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95
      <text:tab/>MOTIE VAN DE LEDEN MAATOUG EN NIJBOER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e ongelijkheid in Nederland groot is;</text:p>
      <text:p text:style-name="ifm_p_mt.3.76mm_ifm">overwegende dat uit het rapport van het Centraal Planbureau blijkt dat de rijkste 1% slechts 28% belasting betaalt, terwijl de rest een belasting- en premiedruk heeft van 40% tot 55%;</text:p>
      <text:p text:style-name="ifm_p_mt.3.76mm_ifm">constaterende dat het kabinet van mening is dat de rijkste 1% evenveel belasting zou moeten betalen als de rest van Nederland;</text:p>
      <text:p text:style-name="ifm_p_mt.3.76mm_ifm">verzoekt de regering maatregelen te nemen om de rijkste 1% minstens evenveel belasting te laten betalen als Nederlanders met een modaal inkomen, en de Kamer zo snel mogelijk te informeren over welke maatregelen zij gaat nemen,</text:p>
      <text:p text:style-name="ifm_p_mt.3.76mm_ifm">en gaat over tot de orde van de dag.</text:p>
      <text:p text:style-name="ifm_p_mt.3.76mm_ifm">Maatou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Maatoug en Nijboer over de rijkste 1% procentueel minstens evenveel belasting laten betalen als modale inkomens</dc:title>
    <meta:user-defined meta:name="OVERHEIDop.ParlID/DC.identifier">kst-36200-95</meta:user-defined>
    <meta:user-defined meta:name="OVERHEIDop.ondernummer">95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atoug en Nijboer over de rijkste 1% procentueel minstens evenveel belasting laten betalen als modale inkomens</meta:user-defined>
    <meta:user-defined meta:name="OVERHEIDop.indiener">H. Nijboer</meta:user-defined>
    <meta:user-defined meta:name="OVERHEIDop.indiener">S. Maatou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Maatoug en Nijboer over de rijkste 1% procentueel minstens evenveel belasting laten betalen als modale 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