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94
      <text:tab/>MOTIE VAN DE LEDEN INGE VAN DIJK EN STOFFER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de overheid in tijden van crisis de bestaanszekerheid van onze inwoners moet garanderen;</text:p>
      <text:p text:style-name="ifm_p_mt.3.76mm_ifm">overwegende dat het daarnaast ook van belang is te investeren in een samenleving waar mensen in staat zijn zichzelf te helpen;</text:p>
      <text:p text:style-name="ifm_p_mt.3.76mm_ifm">overwegende dat spaarproducten voor jonge mensen spaarzaam gedrag en financiële weerstand kunnen stimuleren;</text:p>
      <text:p text:style-name="ifm_p_mt.3.76mm_ifm">verzoekt de regering te onderzoeken hoe een product zoals het zilvervlootsparen weer kan worden geïntroduceerd, waarbij kinderen op hun 18de verjaardag een premie ontvangen over hun gespaarde geld,</text:p>
      <text:p text:style-name="ifm_p_mt.3.76mm_ifm">en gaat over tot de orde van de dag.</text:p>
      <text:p text:style-name="ifm_p_mt.3.76mm_ifm">Inge van D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Inge van Dijk en Stoffer over de herintroductie van zilvervlootsparen</dc:title>
    <meta:user-defined meta:name="OVERHEIDop.ParlID/DC.identifier">kst-36200-94</meta:user-defined>
    <meta:user-defined meta:name="OVERHEIDop.ondernummer">94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Stoffer over de herintroductie van zilvervlootsparen</meta:user-defined>
    <meta:user-defined meta:name="OVERHEIDop.indiener">C. Stoffer</meta:user-defined>
    <meta:user-defined meta:name="OVERHEIDop.indiener">I. (Inge) van Dijk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Inge van Dijk en Stoffer over de herintroductie van zilvervlootsp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