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83
      <text:tab/>MOTIE VAN HET LID ALKAYA 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nog niet duidelijk is hoe de 23 miljard die het prijsplafond op energie naar verwachting kost, wordt gedekt;</text:p>
      <text:p text:style-name="ifm_p_mt.3.76mm_ifm">overwegende dat bezuinigingen op de overheidsuitgaven vaak het hardst worden gevoeld door de huishoudens met lage inkomens;</text:p>
      <text:p text:style-name="ifm_p_mt.3.76mm_ifm">overwegende dat de Nederlandse staatsschuld ongeveer 50% van het bruto binnenlands product bedraagt en daarmee grofweg half zo groot is als de gemiddelde staatsschuld in EU-lidstaten;</text:p>
      <text:p text:style-name="ifm_p_mt.3.76mm_ifm">verzoekt de regering niet te bezuinigen als gevolg van de uitgaven aan het prijsplafond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Alkaya over niet bezuinigen als gevolg van de uitgaven aan het prijsplafond</dc:title>
    <meta:user-defined meta:name="OVERHEIDop.ParlID/DC.identifier">kst-36200-83</meta:user-defined>
    <meta:user-defined meta:name="OVERHEIDop.ondernummer">83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lkaya over niet bezuinigen als gevolg van de uitgaven aan het prijsplafond</meta:user-defined>
    <meta:user-defined meta:name="OVERHEIDop.indiener">M.Ö. Alkay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Alkaya over niet bezuinigen als gevolg van de uitgaven aan het prijsplafo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