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71
      <text:tab/>GEWIJZIGDE MOTIE VAN HET LID MARIJNISSEN TER VERVANGING VAN DIE GEDRUKT ONDER NR. 21</text:h>
      <text:p text:style-name="ifm_p_ifm">Voorgesteld 22 september 2022</text:p>
      <text:p text:style-name="ifm_p_mt.3.76mm_ifm">De Kamer,</text:p>
      <text:p text:style-name="ifm_p_mt.3.76mm_ifm">gehoord de beraadslaging,</text:p>
      <text:p text:style-name="ifm_p_mt.3.76mm_ifm">van mening dat geld van de samenleving aan energiebedrijven niet gebruikt mag worden voor winstuitkeringen aan aandeelhouders, het opkopen van eigen aandelen en bonussen;</text:p>
      <text:p text:style-name="ifm_p_mt.3.76mm_ifm">verzoekt de regering om een verbod in te stellen voor alle mogelijke vormen van winstuitkeringen zoals het opkopen van eigen aandelen, dividenduitkeringen of beloningen aan de top voor bedrijven die gecompenseerd worden voor het prijsplafond,</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71<text:tab/><text:page-number text:select-page="current"/></text:p>
      </style:footer>
    </style:master-page>
    <style:master-page xmlns:sdu-fn="http://schema.sdu.nl/2011/07/functions" style:name="Landscape" style:page-layout-name="landscape-margin-text">
      <style:footer>
        <text:p text:style-name="footer">Tweede Kamer, vergaderjaar 2022-2023, 36 20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Marijnissen over een verbod op alle mogelijke vormen van winstuitkeringen voor bedrijven die gecompenseerd worden voor het prijsplafond (t.v.v. 36200-21)</dc:title>
    <meta:user-defined meta:name="OVERHEIDop.ParlID/DC.identifier">kst-36200-71</meta:user-defined>
    <meta:user-defined meta:name="OVERHEIDop.ondernummer">71</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Marijnissen over een verbod op alle mogelijke vormen van winstuitkeringen voor bedrijven die gecompenseerd worden voor het prijsplafond (t.v.v. 36200-21)</meta:user-defined>
    <meta:user-defined meta:name="OVERHEIDop.indiener">L.M.C. Marijniss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gewijzigd/nader); Gewijzigde motie van het lid Marijnissen over een verbod op alle mogelijke vormen van winstuitkeringen voor bedrijven die gecompenseerd worden voor het prijsplafond (t.v.v. 3620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