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67
      <text:tab/>MOTIE VAN HET LID OMTZIGT</text:h>
      <text:p text:style-name="ifm_p_ifm">Voorgesteld 22 september 2022</text:p>
      <text:p text:style-name="ifm_p_mt.3.76mm_ifm">De Kamer,</text:p>
      <text:p text:style-name="ifm_p_mt.3.76mm_ifm">gehoord de beraadslaging,</text:p>
      <text:p text:style-name="ifm_p_mt.3.76mm_ifm">verzoekt de regering voor het eind van dit jaar met de universiteiten een plan overeen te komen waardoor Nederlands binnen vier jaar effectief de voertaal is bij bacheloropleidingen (behoudens een uitzondering van maximaal 20% van de opleiding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67<text:tab/><text:page-number text:select-page="current"/></text:p>
      </style:footer>
    </style:master-page>
    <style:master-page xmlns:sdu-fn="http://schema.sdu.nl/2011/07/functions" style:name="Landscape" style:page-layout-name="landscape-margin-text">
      <style:footer>
        <text:p text:style-name="footer">Tweede Kamer, vergaderjaar 2022-2023, 36 20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Omtzigt over met de universiteiten een plan overeenkomen waardoor Nederlands binnen vier jaar effectief de voertaal is bij bacheloropleidingen</dc:title>
    <meta:user-defined meta:name="OVERHEIDop.ParlID/DC.identifier">kst-36200-67</meta:user-defined>
    <meta:user-defined meta:name="OVERHEIDop.ondernummer">67</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Omtzigt over met de universiteiten een plan overeenkomen waardoor Nederlands binnen vier jaar effectief de voertaal is bij bacheloropleidingen</meta:user-defined>
    <meta:user-defined meta:name="OVERHEIDop.indiener">P.H. Omtzigt</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Omtzigt over met de universiteiten een plan overeenkomen waardoor Nederlands binnen vier jaar effectief de voertaal is bij bachelorop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