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65
      <text:tab/>MOTIE VAN HET LID OMTZIGT</text:h>
      <text:p text:style-name="ifm_p_ifm">Voorgesteld 22 september 2022</text:p>
      <text:p text:style-name="ifm_p_mt.3.76mm_ifm">De Kamer,</text:p>
      <text:p text:style-name="ifm_p_mt.3.76mm_ifm">gehoord de beraadslaging,</text:p>
      <text:p text:style-name="ifm_p_mt.3.76mm_ifm">verzoekt de regering met grote spoed onderzoek te laten doen naar mogelijke collusie, marktfalen en megawinsten in de energiesector, zowel zonder als met een energieplafond, zo mogelijk samen met de AFM, en de Kamer binnen weken te informeren over de uitkomst en spoedig passende maatregelen te ne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65<text:tab/><text:page-number text:select-page="current"/></text:p>
      </style:footer>
    </style:master-page>
    <style:master-page xmlns:sdu-fn="http://schema.sdu.nl/2011/07/functions" style:name="Landscape" style:page-layout-name="landscape-margin-text">
      <style:footer>
        <text:p text:style-name="footer">Tweede Kamer, vergaderjaar 2022-2023, 36 20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Omtzigt over onderzoek naar mogelijke collusie, marktfalen en megawinsten in de energiesector, zowel zonder als met een energieplafond</dc:title>
    <meta:user-defined meta:name="OVERHEIDop.ParlID/DC.identifier">kst-36200-65</meta:user-defined>
    <meta:user-defined meta:name="OVERHEIDop.ondernummer">65</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Omtzigt over onderzoek naar mogelijke collusie, marktfalen en megawinsten in de energiesector, zowel zonder als met een energieplafond</meta:user-defined>
    <meta:user-defined meta:name="OVERHEIDop.indiener">P.H. Omtzigt</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Omtzigt over onderzoek naar mogelijke collusie, marktfalen en megawinsten in de energiesector, zowel zonder als met een energieplaf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