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63
      <text:tab/>MOTIE VAN HET LID VAN HAG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energie-intensieve mkb-sectoren tot nu toe te weinig steun krijgen van het kabinet;</text:p>
      <text:p text:style-name="ifm_p_mt.3.76mm_ifm">verzoekt het kabinet te komen met een specifiek prijsplafond voor energie-intensieve mkb-bedrijven en hiervoor een dekking te zoeken, en de Kamer hierover zo snel mogelijk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een specifiek prijsplafond voor energie-intensieve mkb-bedrijven</dc:title>
    <meta:user-defined meta:name="OVERHEIDop.ParlID/DC.identifier">kst-36200-63</meta:user-defined>
    <meta:user-defined meta:name="OVERHEIDop.ondernummer">63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specifiek prijsplafond voor energie-intensieve mkb-bedrijv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Haga over een specifiek prijsplafond voor energie-intensieve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