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60
      <text:tab/>MOTIE VAN HET LID VAN HAG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het verschil tussen werk en bijstand, inclusief toeslagen, veel te klein geworden is (armoedeval);</text:p>
      <text:p text:style-name="ifm_p_mt.3.76mm_ifm">overwegende dat werken weer moet lonen;</text:p>
      <text:p text:style-name="ifm_p_mt.3.76mm_ifm">verzoekt de regering om overuren vrij te stellen van belast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overuren vrijstellen van belasting</dc:title>
    <meta:user-defined meta:name="OVERHEIDop.ParlID/DC.identifier">kst-36200-60</meta:user-defined>
    <meta:user-defined meta:name="OVERHEIDop.ondernummer">60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veruren vrijstellen van belasting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Haga over overuren vrijstellen van 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