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50
      <text:tab/>MOTIE VAN DE LEDEN DEN HAAN EN PATERNOTTE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overwegende dat gezien de enorme krapte op de arbeidsmarkt het van groot belang is om iedereen die kan werken in te zetten;</text:p>
      <text:p text:style-name="ifm_p_mt.3.76mm_ifm">overwegende dat mensen die na hun AOW-gerechtigde leeftijd willen blijven werken, aanlopen tegen wet- en regelgeving die dit niet makkelijker maakt, te denken valt aan het automatisch leeftijdsontslag bij het bereiken van de pensioengerechtigde leeftijd;</text:p>
      <text:p text:style-name="ifm_p_mt.3.76mm_ifm">van mening dat mensen die na het bereiken van hun AOW-leeftijd graag willen blijven werken, met hun enorme kennis en ervaring van grote waarde kunnen zijn op de arbeidsmarkt;</text:p>
      <text:p text:style-name="ifm_p_mt.3.76mm_ifm">verzoekt de regering te onderzoeken of het mogelijk is om doorwerken na de AOW-leeftijd te vergemakkelijken en in kaart te brengen welke drempels er zijn en wat dan zou moeten worden aangepast,</text:p>
      <text:p text:style-name="ifm_p_mt.3.76mm_ifm">en gaat over tot de orde van de dag.</text:p>
      <text:p text:style-name="ifm_p_mt.3.76mm_ifm">Den Haa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Den Haan en Paternotte over onderzoeken of het mogelijk is om doorwerken na de AOW-leeftijd te vergemakkelijken</dc:title>
    <meta:user-defined meta:name="OVERHEIDop.ParlID/DC.identifier">kst-36200-50</meta:user-defined>
    <meta:user-defined meta:name="OVERHEIDop.ondernummer">50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n Haan en Paternotte over onderzoeken of het mogelijk is om doorwerken na de AOW-leeftijd te vergemakkelijken</meta:user-defined>
    <meta:user-defined meta:name="OVERHEIDop.indiener">J.M. Paternotte</meta:user-defined>
    <meta:user-defined meta:name="OVERHEIDop.indiener">N.L. den Haa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de leden Den Haan en Paternotte over onderzoeken of het mogelijk is om doorwerken na de AOW-leeftijd te vergemakkelij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