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46
      <text:tab/>MOTIE VAN HET LID DASSEN</text:h>
      <text:p text:style-name="ifm_p_ifm">Voorgesteld 22 september 2022</text:p>
      <text:p text:style-name="ifm_p_mt.3.76mm_ifm">De Kamer,</text:p>
      <text:p text:style-name="ifm_p_mt.3.76mm_ifm">gehoord de beraadslaging,</text:p>
      <text:p text:style-name="ifm_p_mt.3.76mm_ifm">overwegende dat het kabinet aangeeft dat door onder andere beperkingen in wet- en regelgeving in de huidige toeslagsystematiek dit jaar geen extra compensatie via de zorgtoeslag kan worden uitgekeerd zonder risico's op terugvorderingen;</text:p>
      <text:p text:style-name="ifm_p_mt.3.76mm_ifm">overwegende dat we vooruit moeten denken zodat in 2023, mocht het noodzakelijk zijn, adequaat gereageerd kan worden om mensen extra te ondersteunen;</text:p>
      <text:p text:style-name="ifm_p_mt.3.76mm_ifm">verzoekt de regering om voor het einde van het jaar met een voorstel te komen om binnen de toeslagsystematiek de mogelijkheid te hebben om compensatie via bijvoorbeeld de zorgtoeslag te bieden, waarbij bovengenoemde risico's worden weggenom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46<text:tab/><text:page-number text:select-page="current"/></text:p>
      </style:footer>
    </style:master-page>
    <style:master-page xmlns:sdu-fn="http://schema.sdu.nl/2011/07/functions" style:name="Landscape" style:page-layout-name="landscape-margin-text">
      <style:footer>
        <text:p text:style-name="footer">Tweede Kamer, vergaderjaar 2022-2023, 36 20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assen over een voorstel om binnen de toeslagensystematiek de mogelijkheid te hebben om compensatie via bijvoorbeeld de zorgtoeslag te bieden</dc:title>
    <meta:user-defined meta:name="OVERHEIDop.ParlID/DC.identifier">kst-36200-46</meta:user-defined>
    <meta:user-defined meta:name="OVERHEIDop.ondernummer">46</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Dassen over een voorstel om binnen de toeslagensystematiek de mogelijkheid te hebben om compensatie via bijvoorbeeld de zorgtoeslag te bieden</meta:user-defined>
    <meta:user-defined meta:name="OVERHEIDop.indiener">L.A.J.M. Dass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Dassen over een voorstel om binnen de toeslagensystematiek de mogelijkheid te hebben om compensatie via bijvoorbeeld de zorgtoeslag te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