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4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45
      <text:tab/>MOTIE VAN HET LID DASSEN</text:h>
      <text:p text:style-name="ifm_p_ifm">Voorgesteld 22 september 2022</text:p>
      <text:p text:style-name="ifm_p_mt.3.76mm_ifm">De Kamer,</text:p>
      <text:p text:style-name="ifm_p_mt.3.76mm_ifm">gehoord de beraadslaging,</text:p>
      <text:p text:style-name="ifm_p_mt.3.76mm_ifm">overwegende dat een groot gedeelte van de Nederlanders nu problemen ondervindt in het betalen van de energierekening;</text:p>
      <text:p text:style-name="ifm_p_mt.3.76mm_ifm">constaterende dat de zorgtoeslagsystematiek van uitkeren een gerichte manier van compenseren is;</text:p>
      <text:p text:style-name="ifm_p_mt.3.76mm_ifm">constaterende dat het mogelijk is om in 2022 de zorgtoeslag eenmalig aan te vullen met een bedrag van € 412;</text:p>
      <text:p text:style-name="ifm_p_mt.3.76mm_ifm">verzoekt de regering om voor 1 oktober aan de Dienst Toeslagen kenbaar te maken dat de zorgtoeslag eenmalig aangevuld mag worden met € 412,</text:p>
      <text:p text:style-name="ifm_p_mt.3.76mm_ifm">en gaat over tot de orde van de dag.</text:p>
      <text:p text:style-name="ifm_p_mt.3.76mm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Dassen over voor 1 oktober aan de Dienst Toeslagen kenbaar maken dat de zorgtoeslag eenmalig aangevuld mag worden met 412 euro</dc:title>
    <meta:user-defined meta:name="OVERHEIDop.ParlID/DC.identifier">kst-36200-45</meta:user-defined>
    <meta:user-defined meta:name="OVERHEIDop.ondernummer">45</meta:user-defined>
    <meta:user-defined meta:name="DCTERMS.W3CDTF/DCTERMS.available">2022-09-23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assen over voor 1 oktober aan de Dienst Toeslagen kenbaar maken dat de zorgtoeslag eenmalig aangevuld mag worden met 412 euro</meta:user-defined>
    <meta:user-defined meta:name="OVERHEIDop.indiener">L.A.J.M. Dassen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2</meta:user-defined>
    <meta:user-defined meta:name="DC.title">Nota over de toestand van ’s Rijks Financiën; Motie; Motie van het lid Dassen over voor 1 oktober aan de Dienst Toeslagen kenbaar maken dat de zorgtoeslag eenmalig aangevuld mag worden met 412 eur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