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44
      <text:tab/>MOTIE VAN HET LID AZARKAN</text:h>
      <text:p text:style-name="ifm_p_ifm">Voorgesteld 22 september 2022</text:p>
      <text:p text:style-name="ifm_p_mt.3.76mm_ifm">De Kamer,</text:p>
      <text:p text:style-name="ifm_p_mt.3.76mm_ifm">gehoord de beraadslaging,</text:p>
      <text:p text:style-name="ifm_p_mt.3.76mm_ifm">constaterende dat de NCDR, de Nationaal Coördinator tegen Discriminatie en Racisme, inmiddels het eerste nationaal programma heeft aangeleverd en op 15 oktober één jaar bestaat;</text:p>
      <text:p text:style-name="ifm_p_mt.3.76mm_ifm">overwegende dat de NCDR met bijna Kamerbrede steun is ingesteld en derhalve goed uitgerust dient te zijn om de toebedeelde rol in de strijd tegen discriminatie te vervullen;</text:p>
      <text:p text:style-name="ifm_p_mt.3.76mm_ifm">overwegende dat onafhankelijk advies is uitgebracht over de vorming van de NCDR, waarin ten aanzien van de financiering is geadviseerd «een structureel meerjarig budget zeker te stellen van circa 5 miljoen euro»;</text:p>
      <text:p text:style-name="ifm_p_mt.3.76mm_ifm">van mening dat de bestrijding van discriminatie beleidsmatige prioriteit dient te genieten en dat daarvoor voldoende middelen dienen te worden gereserveerd;</text:p>
      <text:p text:style-name="ifm_p_mt.3.76mm_ifm">verzoekt de regering om tijdens de huidige kabinetsperiode te voldoen aan het geadviseerde budget voor de NCDR van 5 miljoen euro, en een voorstel te doen aan de Kamer waarin wordt omschreven hoe en wanneer hiertoe wordt gekomen, teneinde er meer middelen beschikbaar zijn bij de NCDR voor de uitvoering en de totstandkoming van nieuw belei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44<text:tab/><text:page-number text:select-page="current"/></text:p>
      </style:footer>
    </style:master-page>
    <style:master-page xmlns:sdu-fn="http://schema.sdu.nl/2011/07/functions" style:name="Landscape" style:page-layout-name="landscape-margin-text">
      <style:footer>
        <text:p text:style-name="footer">Tweede Kamer, vergaderjaar 2022-2023, 36 2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Azarkan over tijdens de huidige kabinetsperiode voldoen aan het geadviseerde budget voor de NCDR van 5 miljoen euro</dc:title>
    <meta:user-defined meta:name="OVERHEIDop.ParlID/DC.identifier">kst-36200-44</meta:user-defined>
    <meta:user-defined meta:name="OVERHEIDop.ondernummer">44</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Azarkan over tijdens de huidige kabinetsperiode voldoen aan het geadviseerde budget voor de NCDR van 5 miljoen euro</meta:user-defined>
    <meta:user-defined meta:name="OVERHEIDop.indiener">F. Azark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Azarkan over tijdens de huidige kabinetsperiode voldoen aan het geadviseerde budget voor de NCDR van 5 miljoe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