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43
      <text:tab/>MOTIE VAN HET LID AZARKAN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voedsel- en kledingbanken op dit moment te kampen hebben met de gevolgen van de inflatie middels een hogere toestroom van mensen die op hun diensten aangewezen zijn, en de hogere gasprijzen;</text:p>
      <text:p text:style-name="ifm_p_mt.3.76mm_ifm">verzoekt de regering de middelen binnen de enveloppen armoede en schulden ook aan te wenden voor gerichte ondersteuning voor voedsel- en kledingbank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Azarkan over de middelen binnen de enveloppe armoede en schulden ook aanwenden voor gerichte ondersteuning van voedsel-en kledingbanken</dc:title>
    <meta:user-defined meta:name="OVERHEIDop.ParlID/DC.identifier">kst-36200-43</meta:user-defined>
    <meta:user-defined meta:name="OVERHEIDop.ondernummer">43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de middelen binnen de enveloppe armoede en schulden ook aanwenden voor gerichte ondersteuning van voedsel-en kledingbanken</meta:user-defined>
    <meta:user-defined meta:name="OVERHEIDop.indiener">F. Azarka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Azarkan over de middelen binnen de enveloppe armoede en schulden ook aanwenden voor gerichte ondersteuning van voedsel-en kledingban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