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42
      <text:tab/>MOTIE VAN HET LID VAN DER STAAIJ C.S.</text:h>
      <text:p text:style-name="ifm_p_ifm">Voorgesteld 22 september 2022</text:p>
      <text:p text:style-name="ifm_p_mt.3.76mm_ifm">De Kamer,</text:p>
      <text:p text:style-name="ifm_p_mt.3.76mm_ifm">gehoord de beraadslaging,</text:p>
      <text:p text:style-name="ifm_p_mt.3.76mm_ifm">constaterende dat de Westerscheldetunnel de enige Nederlandse verbinding is die Zeeuws-Vlaanderen met de rest van Nederland verbindt en dat voor deze verbinding tol moet worden betaald;</text:p>
      <text:p text:style-name="ifm_p_mt.3.76mm_ifm">overwegende dat afschaffing van deze tol, met name voor personenverkeer, niet alleen rechtvaardig is, maar ook sociale en economische voordelen biedt voor de Zeeuwen en Zuidwest-Nederland;</text:p>
      <text:p text:style-name="ifm_p_mt.3.76mm_ifm">verzoekt de regering om de Westerscheldetunnel uiterlijk per 2025 tolvrij te maken voor personenauto's en motoren en dekking voor afschaffing van de tol onder meer te zoeken in het Nationaal Groeifonds en met behulp van een redelijke bijdrage van de provincie Zeeland en daarover in overleg met deze mooie provincie te treden;</text:p>
      <text:p text:style-name="ifm_p_mt.3.76mm_ifm">verzoekt de regering voorts voor vrachtvervoer te bezien of vroegtijdige afschaffing mogelijk en verstandig is, mede gelet op de risico's van aanzuigende werking en extra stikstofemissies,</text:p>
      <text:p text:style-name="ifm_p_mt.3.76mm_ifm">en gaat over tot de orde van de dag.</text:p>
      <text:p text:style-name="ifm_p_mt.3.76mm_ifm">Van der Staaij</text:p>
      <text:p text:style-name="ifm_p_ifm">Segers</text:p>
      <text:p text:style-name="ifm_p_ifm">Pieter Heerma</text:p>
      <text:p text:style-name="ifm_p_ifm">Van der Plas</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42<text:tab/><text:page-number text:select-page="current"/></text:p>
      </style:footer>
    </style:master-page>
    <style:master-page xmlns:sdu-fn="http://schema.sdu.nl/2011/07/functions" style:name="Landscape" style:page-layout-name="landscape-margin-text">
      <style:footer>
        <text:p text:style-name="footer">Tweede Kamer, vergaderjaar 2022-2023, 36 20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der Staaij c.s. over de Westerscheldetunnel uiterlijk per 2025 tolvrij maken voor personenauto's en motoren</dc:title>
    <meta:user-defined meta:name="OVERHEIDop.ParlID/DC.identifier">kst-36200-42</meta:user-defined>
    <meta:user-defined meta:name="OVERHEIDop.ondernummer">42</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Van der Staaij c.s. over de Westerscheldetunnel uiterlijk per 2025 tolvrij maken voor personenauto's en motoren</meta:user-defined>
    <meta:user-defined meta:name="OVERHEIDop.indiener">M.Ö. Alkaya</meta:user-defined>
    <meta:user-defined meta:name="OVERHEIDop.indiener">C.A.M. van der Plas</meta:user-defined>
    <meta:user-defined meta:name="OVERHEIDop.indiener">P.E. (Pieter) Heerma</meta:user-defined>
    <meta:user-defined meta:name="OVERHEIDop.indiener">G.J.M. Segers</meta:user-defined>
    <meta:user-defined meta:name="OVERHEIDop.indiener">C.G. van der Staaij</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het lid Van der Staaij c.s. over de Westerscheldetunnel uiterlijk per 2025 tolvrij maken voor personenauto's en mo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