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38<text:tab/>MOTIE VAN HET LID EERDMANS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het kabinet in de Miljoenennota een uitgave van 4 miljard euro uit het klimaatfonds aankondigt;</text:p>
      <text:p text:style-name="ifm_p_mt.3.76mm_ifm">constaterende dat dit gebeurt voordat het fonds in werking is getreden aangezien de instellingswet klimaatfonds nog niet van kracht is;</text:p>
      <text:p text:style-name="ifm_p_mt.3.76mm_ifm">overwegende dat hiermee 4 miljard uit het klimaatfonds dreigt te worden uitgegeven zonder dat de Kamer de spelregels hiervoor heeft kunnen vaststellen;</text:p>
      <text:p text:style-name="ifm_p_mt.3.76mm_ifm">verzoekt de regering af te zien van de aangekondigde uitgave van 4 miljard uit het klimaatfonds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over afzien van de aangekondigde uitgave van 4 miljard euro uit het klimaatfonds</dc:title>
    <meta:user-defined meta:name="OVERHEIDop.ParlID/DC.identifier">kst-36200-38</meta:user-defined>
    <meta:user-defined meta:name="OVERHEIDop.ondernummer">38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zien van de aangekondigde uitgave van 4 miljard euro uit het klimaatfonds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Eerdmans over afzien van de aangekondigde uitgave van 4 miljard euro uit het klimaat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