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80
      <text:tab/>BRIEF VAN DE MINISTER VAN ECONOMISCHE ZAKEN EN KLIMAAT</text:h>
      <text:p text:style-name="ifm_p_mt.3.76mm_ifm">Aan de Voorzitter van de Tweede Kamer der Staten-Generaal</text:p>
      <text:p text:style-name="ifm_p_mt.3.76mm_ifm">Den Haag, 11 april 2023</text:p>
      <text:p text:style-name="ifm_p_mt.3.76mm_ifm">De vaste commissie voor Financiën heeft in haar procedurevergadering van donderdag 23 maart 2023 verzocht om feitelijke vragen over het Centraal Economisch Plan (CEP) 2023 door te geleiden naar het Centraal Planbureau (CPB). Het CPB heeft de feitelijke vragen inzake het CEP 2023 beantwoord. Een beperkt aantal vragen over beleidsvoornemens heeft het CPB niet beantwoord, omdat die buiten de verantwoordelijkheid van het CPB vallen.</text:p>
      <text:p text:style-name="ifm_p_mt.3.76mm_ifm">Hierbij zend ik u de antwoorden, zoals die zijn opgesteld door het CPB.</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80<text:tab/><text:page-number text:select-page="current"/></text:p>
      </style:footer>
    </style:master-page>
    <style:master-page xmlns:sdu-fn="http://schema.sdu.nl/2011/07/functions" style:name="Landscape" style:page-layout-name="landscape-margin-text">
      <style:footer>
        <text:p text:style-name="footer">Tweede Kamer, vergaderjaar 2022-2023, 36 20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eantwoording vragen commissie over het Centraal Economisch Plan (CEP) 2023 door het Centraal Planbureau (CPB)</dc:title>
    <meta:user-defined meta:name="OVERHEIDop.ParlID/DC.identifier">kst-36200-180</meta:user-defined>
    <meta:user-defined meta:name="OVERHEIDop.ondernummer">180</meta:user-defined>
    <meta:user-defined meta:name="DCTERMS.W3CDTF/DCTERMS.available">2023-04-12</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Beantwoording vragen commissie over het Centraal Economisch Plan (CEP) 2023 door het Centraal Planbureau (CPB)</meta:user-defined>
    <meta:user-defined meta:name="OVERHEIDop.indiener">M.A.M. Adriaansen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Nota over de toestand van ’s Rijks Financiën; Brief regering; Beantwoording vragen commissie over het Centraal Economisch Plan (CEP) 2023 door het Centraal Planbureau (CP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