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65
      <text:tab/>GEWIJZIGDE MOTIE VAN HET LID KOPS TER VERVANGING VAN DIE GEDRUKT ONDER NR. 139</text:h>
      <text:p text:style-name="ifm_p_ifm">Voorgesteld 15 november 2022</text:p>
      <text:p text:style-name="ifm_p_mt.3.76mm_ifm">De Kamer,</text:p>
      <text:p text:style-name="ifm_p_mt.3.76mm_ifm">gehoord de beraadslaging,</text:p>
      <text:p text:style-name="ifm_p_mt.3.76mm_ifm">verzoekt de regering, óók huishoudens met blokverwarming te compenseren – het zij door hen onder het prijsplafond te laten vallen, het zij door het uitkeren van bijvoorbeeld een vast bedrag ter grootte van de verwachte gemiddelde compensatie onder het prijsplafond,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(gewijzigd/nader); Gewijzigde motie van het lid Kops over ook huishoudens met blokverwarming compenseren (t.v.v. 36200-139)</dc:title>
    <meta:user-defined meta:name="OVERHEIDop.ParlID/DC.identifier">kst-36200-165</meta:user-defined>
    <meta:user-defined meta:name="OVERHEIDop.ondernummer">165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ops over ook huishoudens met blokverwarming compenseren (t.v.v. 36200-139)</meta:user-defined>
    <meta:user-defined meta:name="OVERHEIDop.indiener">A. Kop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5</meta:user-defined>
    <meta:user-defined meta:name="DC.title">Nota over de toestand van ’s Rijks Financiën; Motie (gewijzigd/nader); Gewijzigde motie van het lid Kops over ook huishoudens met blokverwarming compenseren (t.v.v. 36200-13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