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51
      <text:tab/>MOTIE VAN HET LID LEIJTEN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de voorfinanciering in het kader van het prijsplafond gezien moet worden als (gedeeltelijke) liquiditeitssteun aan energieleveranciers;</text:p>
      <text:p text:style-name="ifm_p_mt.3.76mm_ifm">verzoekt de regering via deze liquiditeitssteun eigendom te verwerv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Leijten over via liquiditeitssteun in de vorm van voorfinanciering eigendom verkrijgen</dc:title>
    <meta:user-defined meta:name="OVERHEIDop.ParlID/DC.identifier">kst-36200-151</meta:user-defined>
    <meta:user-defined meta:name="OVERHEIDop.ondernummer">151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eijten over via liquiditeitssteun in de vorm van voorfinanciering eigendom verkrijgen</meta:user-defined>
    <meta:user-defined meta:name="OVERHEIDop.indiener">R.M. Leijte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Leijten over via liquiditeitssteun in de vorm van voorfinanciering eigendom verkrij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