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5
      <text:tab/>MOTIE VAN DE LEDEN STOFFER EN VAN DER PLA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Kamer heeft gevraagd om een tijdelijke steunregeling voor de kottervisserij in verband met de hoge brandstofprijzen op de kortst mogelijke termijn (motie-Grinwis, 21 501-32, nr. 1448), maar dat hier nog steeds geen uitvoering aan is gegeven;</text:p>
      <text:p text:style-name="ifm_p_mt.3.76mm_ifm">overwegende dat omliggende lidstaten hun visserijbedrijven al compenseren voor de hoge brandstofprijzen en een ongelijk speelveld is ontstaan;</text:p>
      <text:p text:style-name="ifm_p_mt.3.76mm_ifm">verzoekt de regering voor de begrotingsbehandeling LNV een steunregeling voor de kottervisserij aan de Kamer voor te leggen,</text:p>
      <text:p text:style-name="ifm_p_mt.3.76mm_ifm">en gaat over tot de orde van de dag.</text:p>
      <text:p text:style-name="ifm_p_mt.3.76mm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Stoffer en Van der Plas over voor de begrotingsbehandeling LNV een steunregeling voor de kottervisserij aan de Kamer voorleggen</dc:title>
    <meta:user-defined meta:name="OVERHEIDop.ParlID/DC.identifier">kst-36200-145</meta:user-defined>
    <meta:user-defined meta:name="OVERHEIDop.ondernummer">145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der Plas over voor de begrotingsbehandeling LNV een steunregeling voor de kottervisserij aan de Kamer voorleggen</meta:user-defined>
    <meta:user-defined meta:name="OVERHEIDop.indiener">C.A.M. van der Plas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de leden Stoffer en Van der Plas over voor de begrotingsbehandeling LNV een steunregeling voor de kottervisserij aan de Kamer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