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37
      <text:tab/>MOTIE VAN HET LID ERKENS C.S.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constaterende dat de ACM niet in staat is om over een redelijke marge te adviseren;</text:p>
      <text:p text:style-name="ifm_p_mt.3.76mm_ifm">overwegende dat het prijsplafond marktrisico's vermindert voor de energieleveranciers omdat een groot deel van het gebruik een gereguleerde en gesubsidieerde maximumprijs heeft;</text:p>
      <text:p text:style-name="ifm_p_mt.3.76mm_ifm">overwegende dat een vergoeding voor leveranciers op basis van de contractprijs een groot risico met zich meebrengt op overwinsten van energieleveranciers en dat de Kamer onder andere conform de motie-Maatoug c.s. correcties achteraf als mogelijkheid beziet (36 200, nr. 97);</text:p>
      <text:p text:style-name="ifm_p_mt.3.76mm_ifm">verzoekt de regering om bij het prijsplafond vanaf 1 januari voor de compensatie van de leveranciers te voorzien in een regeling waarbij achteraf via een margetoets geborgd wordt dat leveranciers niet worden overgecompenseerd;</text:p>
      <text:p text:style-name="ifm_p_mt.3.76mm_ifm">verzoekt de regering om deze marge lager in te stellen dan de marges die de afgelopen jaren behaald zijn,</text:p>
      <text:p text:style-name="ifm_p_mt.3.76mm_ifm">en gaat over tot de orde van de dag.</text:p>
      <text:p text:style-name="ifm_p_mt.3.76mm_ifm">Erkens</text:p>
      <text:p text:style-name="ifm_p_ifm">Van der Lee</text:p>
      <text:p text:style-name="ifm_p_ifm">Thijssen</text:p>
      <text:p text:style-name="ifm_p_ifm">Boucke</text:p>
      <text:p text:style-name="ifm_p_ifm">Grinwis</text:p>
      <text:p text:style-name="ifm_p_ifm">Bontenbal</text:p>
      <text:p text:style-name="ifm_p_ifm">Stoffer</text:p>
      <text:p text:style-name="ifm_p_ifm">Dassen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rkens c.s. over bij het prijsplafond per 1 januari voorzien in een regeling waarbij geborgd wordt dat leveranciers niet worden overgecompenseerd</dc:title>
    <meta:user-defined meta:name="OVERHEIDop.ParlID/DC.identifier">kst-36200-137</meta:user-defined>
    <meta:user-defined meta:name="OVERHEIDop.ondernummer">137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rkens c.s. over bij het prijsplafond per 1 januari voorzien in een regeling waarbij geborgd wordt dat leveranciers niet worden overgecompenseerd</meta:user-defined>
    <meta:user-defined meta:name="OVERHEIDop.indiener">B.J. Eerdmans</meta:user-defined>
    <meta:user-defined meta:name="OVERHEIDop.indiener">L.A.J.M. Dassen</meta:user-defined>
    <meta:user-defined meta:name="OVERHEIDop.indiener">C. Stoffer</meta:user-defined>
    <meta:user-defined meta:name="OVERHEIDop.indiener">H. Bontenbal</meta:user-defined>
    <meta:user-defined meta:name="OVERHEIDop.indiener">P.A. Grinwis</meta:user-defined>
    <meta:user-defined meta:name="OVERHEIDop.indiener">R.M. Boucke</meta:user-defined>
    <meta:user-defined meta:name="OVERHEIDop.indiener">J. Thijssen</meta:user-defined>
    <meta:user-defined meta:name="OVERHEIDop.indiener">T.M.T. van der Lee</meta:user-defined>
    <meta:user-defined meta:name="OVERHEIDop.indiener">S.P.A. Erken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het lid Erkens c.s. over bij het prijsplafond per 1 januari voorzien in een regeling waarbij geborgd wordt dat leveranciers niet worden overgecompens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