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35
      <text:tab/>MOTIE VAN HET LID VAN HAGA</text:h>
      <text:p text:style-name="ifm_p_ifm">Voorgesteld tijdens het Notaoverleg van 10 november 2022</text:p>
      <text:p text:style-name="ifm_p_mt.3.76mm_ifm">De Kamer,</text:p>
      <text:p text:style-name="ifm_p_mt.3.76mm_ifm">gehoord de beraadslaging,</text:p>
      <text:p text:style-name="ifm_p_mt.3.76mm_ifm">constaterende dat veel mkb'ers failliet dreigen te gaan;</text:p>
      <text:p text:style-name="ifm_p_mt.3.76mm_ifm">constaterende dat de TEK-regeling pas in het tweede kwartaal van 2023 wordt uitbetaald;</text:p>
      <text:p text:style-name="ifm_p_mt.3.76mm_ifm">overwegende dat hier veel levensvatbare bedrijven bij zitten;</text:p>
      <text:p text:style-name="ifm_p_mt.3.76mm_ifm">verzoekt de regering bij levensvatbare bedrijven maatwerk te leveren door bijvoorbeeld voorschotten uit te ker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Haga over maatwerk leveren bij levensvatbare bedrijven door bijvoorbeeld voorschotten uit te keren</dc:title>
    <meta:user-defined meta:name="OVERHEIDop.ParlID/DC.identifier">kst-36200-135</meta:user-defined>
    <meta:user-defined meta:name="OVERHEIDop.ondernummer">135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maatwerk leveren bij levensvatbare bedrijven door bijvoorbeeld voorschotten uit te keren</meta:user-defined>
    <meta:user-defined meta:name="OVERHEIDop.indiener">W.R. van Haga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0</meta:user-defined>
    <meta:user-defined meta:name="DC.title">Nota over de toestand van ’s Rijks Financiën; Motie; Motie van het lid Van Haga over maatwerk leveren bij levensvatbare bedrijven door bijvoorbeeld voorschotten uit te k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