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29
      <text:tab/>NADER GEWIJZIGDE MOTIE VAN DE LEDEN DASSEN EN OMTZIGT TER VERVANGING VAN DIE GEDRUKT ONDER NR. 126</text:h>
      <text:p text:style-name="ifm_p_ifm">Voorgesteld 18 oktober 2022</text:p>
      <text:p text:style-name="ifm_p_mt.3.76mm_ifm">De Kamer,</text:p>
      <text:p text:style-name="ifm_p_mt.3.76mm_ifm">gehoord de beraadslaging,</text:p>
      <text:p text:style-name="ifm_p_mt.3.76mm_ifm">constaterende dat steeds meer fabrieken noodgedwongen de productie stilleggen vanwege de hoge energieprijzen en verschillende sectoren de noodklok luiden, omdat zij permanente sluiting vrezen;</text:p>
      <text:p text:style-name="ifm_p_mt.3.76mm_ifm">constaterende dat dit mogelijk ook bedrijven betreft die essentieel zijn voor de voedselzekerheid, de energiezekerheid en de strategische autonomie van Europa;</text:p>
      <text:p text:style-name="ifm_p_mt.3.76mm_ifm">constaterende dat een heldere definitie en afbakening vanuit het kabinet over welke sectoren en bedrijven als cruciaal aangemerkt dienen te worden ontbreken;</text:p>
      <text:p text:style-name="ifm_p_mt.3.76mm_ifm">overwegende dat permanente sluiting van bedrijven binnen cruciale sectoren verplaatsing naar Azië en de VS tot gevolg zal hebben en de geopolitieke positie van Europa blijvend zal schaden;</text:p>
      <text:p text:style-name="ifm_p_mt.3.76mm_ifm">verzoekt de regering voor de begroting van economische zaken:</text:p>
      <text:p text:style-name="ifm_p_indent.-7mm_mleft.7mm_ifm">1)<text:tab/>Een afbakening te maken van sectoren die van belang zijn voor voedselzekerheid, energiezekerheid en strategische autonomie,</text:p>
      <text:p text:style-name="ifm_p_indent.-7mm_mleft.7mm_ifm">2)<text:tab/>Een aantal uitgewerkte beleidsopties op tafel te leggen om er voor te zorgen dat cruciale sectoren niet permanent uit Europa verdwijnen,</text:p>
      <text:p text:style-name="ifm_p_mt.3.76mm_ifm">en gaat over tot de orde van de dag.</text:p>
      <text:p text:style-name="ifm_p_mt.3.76mm_ifm">Dassen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(gewijzigd/nader); Nader gewijzigde motie van de leden Dassen en Omtzigt over een afbakening maken van sectoren die van belang zijn voor voedselzekerheid, energiezekerheid en strategische autonomie (t.v.v. 36200-126)</dc:title>
    <meta:user-defined meta:name="OVERHEIDop.ParlID/DC.identifier">kst-36200-129</meta:user-defined>
    <meta:user-defined meta:name="OVERHEIDop.ondernummer">129</meta:user-defined>
    <meta:user-defined meta:name="DCTERMS.W3CDTF/DCTERMS.available">2022-10-19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der gewijzigde motie van de leden Dassen en Omtzigt over een afbakening maken van sectoren die van belang zijn voor voedselzekerheid, energiezekerheid en strategische autonomie (t.v.v. 36200-126)</meta:user-defined>
    <meta:user-defined meta:name="OVERHEIDop.indiener">P.H. Omtzigt</meta:user-defined>
    <meta:user-defined meta:name="OVERHEIDop.indiener">L.A.J.M. Dassen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8</meta:user-defined>
    <meta:user-defined meta:name="DC.title">Nota over de toestand van ’s Rijks Financiën; Motie (gewijzigd/nader); Nader gewijzigde motie van de leden Dassen en Omtzigt over een afbakening maken van sectoren die van belang zijn voor voedselzekerheid, energiezekerheid en strategische autonomie (t.v.v. 36200-12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