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 </text:h>
      <text:h text:style-name="ifm_p_font.bold_size.9.06pt_mt.18.8mm_indent.-58.5mm_ifm" text:outline-level="1">Nr. 126
      <text:tab/>GEWIJZIGDE MOTIE VAN DE LEDEN DASSEN EN OMTZIGT TER VERVANGING VAN DIE GEDRUKT ONDER NR. 112</text:h>
      <text:p text:style-name="ifm_p_ifm">Voorgesteld 11 oktober 2022</text:p>
      <text:p text:style-name="ifm_p_mt.3.76mm_ifm">De Kamer,</text:p>
      <text:p text:style-name="ifm_p_mt.3.76mm_ifm">gehoord de beraadslaging,</text:p>
      <text:p text:style-name="ifm_p_mt.3.76mm_ifm">constaterende dat steeds meer fabrieken noodgedwongen de productie stilleggen vanwege de hoge energieprijzen en verschillende sectoren de noodklok luiden, omdat zij permanente sluiting vrezen;</text:p>
      <text:p text:style-name="ifm_p_mt.3.76mm_ifm">constaterende dat dit mogelijk ook bedrijven betreft die essentieel zijn voor de voedselzekerheid, de energiezekerheid en de strategische autonomie van Europa;</text:p>
      <text:p text:style-name="ifm_p_mt.3.76mm_ifm">constaterende dat een heldere definitie en afbakening vanuit het kabinet over welke sectoren en bedrijven als cruciaal aangemerkt dienen te worden ontbreken;</text:p>
      <text:p text:style-name="ifm_p_mt.3.76mm_ifm">overwegende dat permanente sluiting van bedrijven binnen cruciale sectoren verplaatsing naar Azië en de VS tot gevolg zal hebben en de geopolitieke positie van Europa blijvend zal schaden;</text:p>
      <text:p text:style-name="ifm_p_mt.3.76mm_ifm">verzoekt de regering voor de begroting Economische Zaken met voorstellen te komen om energie-intensieve bedrijven die van belang zijn voor (onder andere) de voedselzekerheid, de energiezekerheid en de strategische autonomie van Europa gedurende de crisis overeind te houden,</text:p>
      <text:p text:style-name="ifm_p_mt.3.76mm_ifm">verzoekt de regering voor de begroting van economische zaken:</text:p>
      <text:p text:style-name="ifm_p_indent.-7mm_mleft.7mm_ifm">1)<text:tab/>Een afbakening te maken van sectoren die van belang zijn voor voedselzekerheid, energiezekerheid en strategische autonomie,</text:p>
      <text:p text:style-name="ifm_p_indent.-7mm_mleft.7mm_ifm">2)<text:tab/>Een aantal uitgewerkte beleidsopties op tafel te leggen om er voor te zorgen dat cruciale sectoren niet permanent uit Europa verdwijnen,</text:p>
      <text:p text:style-name="ifm_p_mt.3.76mm_ifm">en gaat over tot de orde van de dag.</text:p>
      <text:p text:style-name="ifm_p_mt.3.76mm_ifm">Dassen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(gewijzigd/nader); Gewijzigde motie van de leden Dassen en Omtzigt over voorstellen om energie-intensieve bedrijven in cruciale sectoren overeind te houden (t.v.v. 36200-112)</dc:title>
    <meta:user-defined meta:name="OVERHEIDop.ParlID/DC.identifier">kst-36200-126</meta:user-defined>
    <meta:user-defined meta:name="OVERHEIDop.ondernummer">126</meta:user-defined>
    <meta:user-defined meta:name="DCTERMS.W3CDTF/DCTERMS.available">2022-10-12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Dassen en Omtzigt over voorstellen om energie-intensieve bedrijven in cruciale sectoren overeind te houden (t.v.v. 36200-112)</meta:user-defined>
    <meta:user-defined meta:name="OVERHEIDop.indiener">P.H. Omtzigt</meta:user-defined>
    <meta:user-defined meta:name="OVERHEIDop.indiener">L.A.J.M. Dassen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1</meta:user-defined>
    <meta:user-defined meta:name="DC.title">Nota over de toestand van ’s Rijks Financiën; Motie (gewijzigd/nader); Gewijzigde motie van de leden Dassen en Omtzigt over voorstellen om energie-intensieve bedrijven in cruciale sectoren overeind te houden (t.v.v. 36200-11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