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22
      <text:tab/>MOTIE VAN HET LID GÜNDOGAN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Nederland beschikt over ongeëvenaarde kennis op het terrein van optimalisatie en veredeling van traditionele gewassen en dierlijke producten;</text:p>
      <text:p text:style-name="ifm_p_mt.3.76mm_ifm">overwegende dat Nederland de technologische en economische «boot» van vooruitstrevende innovaties op het gebied van synthetische vis- en vleesvervangers niet mag missen;</text:p>
      <text:p text:style-name="ifm_p_mt.3.76mm_ifm">verzoekt de regering om een overzichtsrapport samen te stellen van de private en publieke inspanningen in Nederland op het terrein van kennisontwikkeling en productie van synthetische vis- en vleesvervangers, inclusief een appreciatie van de kansen en beleidsopties voor Nederland, om een leidende rol te verkrijgen in deze veelbelovende sector,</text:p>
      <text:p text:style-name="ifm_p_mt.3.76mm_ifm">en gaat over tot de orde van de dag.</text:p>
      <text:p text:style-name="ifm_p_mt.3.76mm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Gündogan over een overzichtsrapport van de private en publieke inspanningen op het terrein van kennisontwikkeling en productie van synthetische vis- en vleesvervangers</dc:title>
    <meta:user-defined meta:name="OVERHEIDop.ParlID/DC.identifier">kst-36200-122</meta:user-defined>
    <meta:user-defined meta:name="OVERHEIDop.ondernummer">122</meta:user-defined>
    <meta:user-defined meta:name="DCTERMS.W3CDTF/DCTERMS.available">2022-10-19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ündogan over een overzichtsrapport van de private en publieke inspanningen op het terrein van kennisontwikkeling en productie van synthetische vis- en vleesvervangers</meta:user-defined>
    <meta:user-defined meta:name="OVERHEIDop.indiener">N. Gündoga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het lid Gündogan over een overzichtsrapport van de private en publieke inspanningen op het terrein van kennisontwikkeling en productie van synthetische vis- en vleesvervan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