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10
      <text:tab/>MOTIE VAN HET LID AZARKAN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constaterende dat uitwonende studenten met hoge energiekosten door het kabinet worden doorverwezen naar de gemeenten en de bijzondere bijstand;</text:p>
      <text:p text:style-name="ifm_p_mt.3.76mm_ifm">overwegende dat een generieke regeling voor uitwonende studenten niet mogelijk zou zijn vanwege een tekort aan geld en mankracht;</text:p>
      <text:p text:style-name="ifm_p_mt.3.76mm_ifm">verzoekt de Minister in overleg te gaan met de gemeenten over een manier waarop alle uitwonende studenten kunnen worden gecompenseerd voor de hoge energiekost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Azarkan over overleg met gemeenten over compensatie van hoge energiekosten voor studenten</dc:title>
    <meta:user-defined meta:name="OVERHEIDop.ParlID/DC.identifier">kst-36200-110</meta:user-defined>
    <meta:user-defined meta:name="OVERHEIDop.ondernummer">110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zarkan over overleg met gemeenten over compensatie van hoge energiekosten voor studenten</meta:user-defined>
    <meta:user-defined meta:name="OVERHEIDop.indiener">F. Azarkan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Azarkan over overleg met gemeenten over compensatie van hoge energiekosten voor stude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