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1
      <text:tab/>MOTIE VAN HET LID WILDERS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verzoekt de regering het stikstofbeleid te beëindigen en de vrijgevallen miljarden in te zetten om het eigen risico af te schaffen en de huren met 15% te verla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het stikstofbeleid beëindigen en de vrijgevallen miljarden inzetten om het eigen risico af te schaffen en de huren met 15% te verlagen</dc:title>
    <meta:user-defined meta:name="OVERHEIDop.ParlID/DC.identifier">kst-36200-11</meta:user-defined>
    <meta:user-defined meta:name="OVERHEIDop.ondernummer">11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het stikstofbeleid beëindigen en de vrijgevallen miljarden inzetten om het eigen risico af te schaffen en de huren met 15% te verlag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Wilders over het stikstofbeleid beëindigen en de vrijgevallen miljarden inzetten om het eigen risico af te schaffen en de huren met 15%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