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03
      <text:tab/>MOTIE VAN HET LID VAN RAAN C.S.</text:h>
      <text:p text:style-name="ifm_p_ifm">Voorgesteld 6 oktober 2022</text:p>
      <text:p text:style-name="ifm_p_mt.3.76mm_ifm">De Kamer,</text:p>
      <text:p text:style-name="ifm_p_mt.3.76mm_ifm">gehoord de beraadslaging,</text:p>
      <text:p text:style-name="ifm_p_mt.3.76mm_ifm">constaterende dat de Rekenkamer al in het Verantwoordingsonderzoek 2020 heeft geconcludeerd dat de landbouwvrijstelling al twintig jaar geen doel meer dient en zelfs voor ongelijkheid zorgt;</text:p>
      <text:p text:style-name="ifm_p_mt.3.76mm_ifm">constaterende dat de landbouwvrijstelling de belastingbetaler in tien jaar tijd al 11 miljard heeft gekost, wat nu niet meer naar bijvoorbeeld verduurzaming van de landbouw of koopkrachtmaatregelen kan;</text:p>
      <text:p text:style-name="ifm_p_mt.3.76mm_ifm">constaterende dat het kabinet voor de herziening dan wel afschaffing van de landbouwvrijstelling de evaluatie wil afwachten die in de planning verschoven is;</text:p>
      <text:p text:style-name="ifm_p_mt.3.76mm_ifm">constaterende dat bij de voortzetting van de landbouwvrijstelling in 2001 in nagenoeg ongewijzigde vorm het advies van de Raad van State uit 1998 om de landbouwvrijstelling te heroverwegen is genegeerd, dat uit de evaluatie in 2007 bleek om dat ook te doen, dat in 2014 bleek dat de landbouwvrijstelling niet bijdraagt aan de beleidsdoelstellingen en dat het evaluatiemoment volgens de Miljoenennota 2022 nog in 2022 zou zijn afgerond;</text:p>
      <text:p text:style-name="ifm_p_mt.3.76mm_ifm">verzoekt de regering om de landbouwvrijstelling vanaf 1 januari 2023 in te zetten voor verduurzaming van de landbouw of af te schaffen, zodat de middelen vrijkomen en alsnog ingezet kunnen worden voor andere problematiek,</text:p>
      <text:p text:style-name="ifm_p_mt.3.76mm_ifm">en gaat over tot de orde van de dag.</text:p>
      <text:p text:style-name="ifm_p_mt.3.76mm_ifm">Van Raan</text:p>
      <text:p text:style-name="ifm_p_ifm">Dasse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03<text:tab/><text:page-number text:select-page="current"/></text:p>
      </style:footer>
    </style:master-page>
    <style:master-page xmlns:sdu-fn="http://schema.sdu.nl/2011/07/functions" style:name="Landscape" style:page-layout-name="landscape-margin-text">
      <style:footer>
        <text:p text:style-name="footer">Tweede Kamer, vergaderjaar 2022-2023, 36 20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Raan c.s. over de landbouwvrijstelling inzetten voor verduurzaming van de landbouw of afschaffen</dc:title>
    <meta:user-defined meta:name="OVERHEIDop.ParlID/DC.identifier">kst-36200-103</meta:user-defined>
    <meta:user-defined meta:name="OVERHEIDop.ondernummer">103</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Van Raan c.s. over de landbouwvrijstelling inzetten voor verduurzaming van de landbouw of afschaffen</meta:user-defined>
    <meta:user-defined meta:name="OVERHEIDop.indiener">S. Maatoug</meta:user-defined>
    <meta:user-defined meta:name="OVERHEIDop.indiener">L.A.J.M. Dassen</meta:user-defined>
    <meta:user-defined meta:name="OVERHEIDop.indiener">L. van Raa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het lid Van Raan c.s. over de landbouwvrijstelling inzetten voor verduurzaming van de landbouw of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