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01
      <text:tab/>MOTIE VAN HET LID VAN RAAN</text:h>
      <text:p text:style-name="ifm_p_ifm">Voorgesteld 6 oktober 2022</text:p>
      <text:p text:style-name="ifm_p_mt.3.76mm_ifm">De Kamer,</text:p>
      <text:p text:style-name="ifm_p_mt.3.76mm_ifm">gehoord de beraadslaging,</text:p>
      <text:p text:style-name="ifm_p_mt.3.76mm_ifm">overwegende dat de belangen van dieren anno 2022 nog steeds onvoldoende zijn geborgd in het beleggingsbeleid van financiële instellingen;</text:p>
      <text:p text:style-name="ifm_p_mt.3.76mm_ifm">constaterende dat Profundo heeft onderzocht dat grote Nederlandse verzekeraars nog steeds voor minimaal 1,3 miljard via hun beleggingen extreem dierenleed in stand houden, zoals levend villen, ruggenwervels breken, anaal elektrocuteren, doodslaan en verdrinken;</text:p>
      <text:p text:style-name="ifm_p_mt.3.76mm_ifm">verzoekt de regering om onmiddellijk actie te ondernemen en dit soort beleggingen zo snel mogelijk te beëindig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01<text:tab/><text:page-number text:select-page="current"/></text:p>
      </style:footer>
    </style:master-page>
    <style:master-page xmlns:sdu-fn="http://schema.sdu.nl/2011/07/functions" style:name="Landscape" style:page-layout-name="landscape-margin-text">
      <style:footer>
        <text:p text:style-name="footer">Tweede Kamer, vergaderjaar 2022-2023, 36 200,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Raan over het zo snel mogelijk beëindigen van beleggingen van verzekeraars die extreem dierenleed in stand houden</dc:title>
    <meta:user-defined meta:name="OVERHEIDop.ParlID/DC.identifier">kst-36200-101</meta:user-defined>
    <meta:user-defined meta:name="OVERHEIDop.ondernummer">101</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Van Raan over het zo snel mogelijk beëindigen van beleggingen van verzekeraars die extreem dierenleed in stand houden</meta:user-defined>
    <meta:user-defined meta:name="OVERHEIDop.indiener">L. van Raa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het lid Van Raan over het zo snel mogelijk beëindigen van beleggingen van verzekeraars die extreem dierenleed in stand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