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1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00
      <text:tab/>MOTIE VAN DE LEDEN GRINWIS EN INGE VAN DIJK</text:h>
      <text:p text:style-name="ifm_p_ifm">Voorgesteld 6 oktober 2022</text:p>
      <text:p text:style-name="ifm_p_mt.3.76mm_ifm">De Kamer,</text:p>
      <text:p text:style-name="ifm_p_mt.3.76mm_ifm">gehoord de beraadslaging,</text:p>
      <text:p text:style-name="ifm_p_mt.3.76mm_ifm">constaterende dat er de afgelopen jaren veel trajecten zijn geweest om verbeteringen voor het belastingstelsel te inventariseren, zoals het bouwstenentraject voor een beter belastingstelsel, de brede maatschappelijke heroverweging en recent het ibo Vermogensverdeling;</text:p>
      <text:p text:style-name="ifm_p_mt.3.76mm_ifm">overwegende dat ons belastingstelsel nog immer aan vereenvoudiging toe is, voor zowel burger, bedrijf als Belastingdienst;</text:p>
      <text:p text:style-name="ifm_p_mt.3.76mm_ifm">verzoekt de regering onverdroten voort te gaan met pogingen het belasting- en toeslagenstelsel te vereenvoudigen, daarbij gebruikmakend van de in de afgelopen jaren opgeleverde adviezen, bouwstenen en ibo's, en daartoe in de eerste helft van 2023 de Kamer te informeren langs welke stappen de regering kans ziet het stelsel te vereenvoudigen,</text:p>
      <text:p text:style-name="ifm_p_mt.3.76mm_ifm">en gaat over tot de orde van de dag.</text:p>
      <text:p text:style-name="ifm_p_mt.3.76mm_ifm">Grinwis</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00<text:tab/><text:page-number text:select-page="current"/></text:p>
      </style:footer>
    </style:master-page>
    <style:master-page xmlns:sdu-fn="http://schema.sdu.nl/2011/07/functions" style:name="Landscape" style:page-layout-name="landscape-margin-text">
      <style:footer>
        <text:p text:style-name="footer">Tweede Kamer, vergaderjaar 2022-2023, 36 200,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Grinwis en Inge van Dijk over de Kamer in de eerste helft van 2023 informeren over stappen om het belasting- en toeslagenstelsel te vereenvoudigen</dc:title>
    <meta:user-defined meta:name="OVERHEIDop.ParlID/DC.identifier">kst-36200-100</meta:user-defined>
    <meta:user-defined meta:name="OVERHEIDop.ondernummer">100</meta:user-defined>
    <meta:user-defined meta:name="DCTERMS.W3CDTF/DCTERMS.available">2022-10-07</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de leden Grinwis en Inge van Dijk over de Kamer in de eerste helft van 2023 informeren over stappen om het belasting- en toeslagenstelsel te vereenvoudigen</meta:user-defined>
    <meta:user-defined meta:name="OVERHEIDop.indiener">I. (Inge) van Dijk</meta:user-defined>
    <meta:user-defined meta:name="OVERHEIDop.indiener">P.A. Grinwis</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Nota over de toestand van ’s Rijks Financiën; Motie; Motie van de leden Grinwis en Inge van Dijk over de Kamer in de eerste helft van 2023 informeren over stappen om het belasting- en toeslagenstelsel te vereenvou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