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Nr. 11
      <text:tab/>MOTIE VAN HET LID BREKELMANS</text:h>
      <text:p text:style-name="ifm_p_ifm">Voorgesteld 17 januari 2024</text:p>
      <text:p text:style-name="ifm_p_mt.3.76mm_ifm">De Kamer,</text:p>
      <text:p text:style-name="ifm_p_mt.3.76mm_ifm">gehoord de beraadslaging,</text:p>
      <text:p text:style-name="ifm_p_mt.3.76mm_ifm">constaterende dat de overlast en criminaliteit door vreemdelingen het draagvlak voor asielopvang en migratie aantasten;</text:p>
      <text:p text:style-name="ifm_p_mt.3.76mm_ifm">van mening dat criminele vreemdelingen bij een veroordeling sneller moeten kunnen worden teruggestuurd naar het herkomstland en geen aanspraak meer behoren te maken op een nieuwe verblijfsvergunning;</text:p>
      <text:p text:style-name="ifm_p_mt.3.76mm_ifm">verzoekt de regering te onderzoeken in hoeverre binnen de relevante juridische kaders (EVRM en jurisprudentie) de glijdende schaal, zoals neergelegd in artikel 3.86 Vb 2000, kan worden aangepast, zodat een celstraf eerder leidt tot het afwijzen of intrekken van een verblijfsvergunning,</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6, nr. 11<text:tab/><text:page-number text:select-page="current"/></text:p>
      </style:footer>
    </style:master-page>
    <style:master-page xmlns:sdu-fn="http://schema.sdu.nl/2011/07/functions" style:name="Landscape" style:page-layout-name="landscape-margin-text">
      <style:footer>
        <text:p text:style-name="footer">Tweede Kamer, vergaderjaar 2023-2024, 36 1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Motie; Motie van het lid Brekelmans over onderzoeken in hoeverre binnen de relevante juridische kaders de glijdende schaal kan worden aangepast</dc:title>
    <meta:user-defined meta:name="OVERHEIDop.ParlID/DC.identifier">kst-36196-11</meta:user-defined>
    <meta:user-defined meta:name="OVERHEIDop.ondernummer">11</meta:user-defined>
    <meta:user-defined meta:name="DCTERMS.W3CDTF/DCTERMS.available">2024-01-18</meta:user-defined>
    <meta:user-defined meta:name="OVERHEIDop.KamerstukTypen/DC.type">Motie</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Motie van het lid Brekelmans over onderzoeken in hoeverre binnen de relevante juridische kaders de glijdende schaal kan worden aangepast</meta:user-defined>
    <meta:user-defined meta:name="OVERHEIDop.indiener">R.P. Brekelmans</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Wijziging van de Vreemdelingenwet 2000 in verband met aanscherping van het openbare ordebeleid voor criminele vreemdelingen; Motie; Motie van het lid Brekelmans over onderzoeken in hoeverre binnen de relevante juridische kaders de glijdende schaal kan worden aan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