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2<text:tab/>Verdrag inzake luchtdiensten tussen het Koninkrijk der Nederlanden en de Coöperatieve Republiek Guyana; Georgetown, 8 december 2021</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8 mei 2022 en het nader rapport d.d. 30 augustus 2022,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24 maart 2022, no. 2022000689, machtigde Uwe Majesteit de Afdeling advisering van de Raad van State haar advies inzake het bovenvermelde voorstel van wet rechtstreeks aan mij te doen toekomen. Dit advies, gedateerd 18 mei 2022, no. W17.22.0050/IV, bied ik U hierbij aan.</text:p>
      <text:p text:style-name="ifm_p_mt.3.76mm_ifm">De tekst van het advies treft u hieronder aan, voorzien van mijn reactie.</text:p>
      <text:p text:style-name="ifm_p_mt.3.76mm_ifm"><text:span text:style-name="ifm_span_font.italic_ifm">Bij Kabinetsmissive van 24 maart 2022, no. 2022000689,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Coöperatieve Republiek Guyana; Georgetown, 8 december 2021 (</text:span><text:span text:style-name="ifm_span_font.italic_ifm">Trb. 2021, 174</text:span><text:span text:style-name="ifm_span_font.italic_ifm">), met toelichtende nota.</text:span></text:p>
      <text:p text:style-name="ifm_p_mt.3.76mm_ifm"><text:span text:style-name="ifm_span_font.italic_ifm">Met de voordracht is de procedure voor goedkeuring aangevangen van het</text:span><text:span text:style-name="ifm_span_font.italic_ifm">verdrag inzake luchtdiensten tussen het Koninkrijk der Nederlanden en de Coöperatieve Republiek Guyana; Georgetown, 8 december 2021 (</text:span><text:span text:style-name="ifm_span_font.italic_ifm">Trb. 2021, 174</text:span><text:span text:style-name="ifm_span_font.italic_ifm">) (hierna: het verdrag).</text:span></text:p>
      <text:p text:style-name="ifm_p_mt.3.76mm_ifm"><text:span text:style-name="ifm_span_font.italic_ifm">Het voorstel strekt tot goedkeuring van het verdrag inzake luchtdiensten tussen het Koninkrijk der Nederlanden en de Coöperatieve Republiek Guyana (het verdrag). Het verdrag wordt noodzakelijk geacht om tegemoet te komen aan de commerciële en operationele wensen van de door beide verdragsluitende partijen aan te wijzen luchtvaartmaatschappijen. Verder zijn bepalingen opgenomen ten aanzien van veiligheid en beveiliging van de luchtvaart.</text:span></text:p>
      <text:p text:style-name="ifm_p_mt.3.76mm_ifm"><text:span text:style-name="ifm_span_font.italic_ifm">De Afdeling advisering van de Raad van State maakt een opmerking over de constitutionele betrokkenheid van de Caribische landen bij de totstandkoming van het verdrag. In verband daarmee is aanpassing van de toelichtende nota wenselijk.</text:span></text:p>
      <text:p text:style-name="ifm_p_mt.3.76mm_ifm"><text:span text:style-name="ifm_span_font.italic_ifm">Uit de toelichting blijkt niet of de andere landen van het Koninkrijk, Aruba, Curaçao en Sint Maarten over het sluiten van het verdrag zijn geraadpleegd. Deze landen kunnen wel (anderszins) door dit verdrag worden geraakt. Naast de nabije geografische positie van deze landen, ambieert Curaçao ook specifiek een luchtvaartverdrag met de Coöperatieve Republiek Guyana.<text:note text:id="ID-1048753-d36e99" text:note-class="footnote"><text:note-citation text:label="1 ">1</text:note-citation><text:note-body><text:p text:style-name="ifm_p_font.normal_size.6.93pt_mt..5mm_indent.-0.1161in_mleft.0.1161in_ifm">Zie o.m. Brief van de Minister van Buitenlandse Zaken, «Beantwoording vragen van de fracties van het CDA, D66 en de VVD met betrekking tot het Verdrag inzake luchtdiensten ten behoeve van Curaçao met Qatar, d.d. 5 april 2018 en Kamerstukken II 2020/21, 23 530, nr. 131, bijlage I.</text:p></text:note-body></text:note>
                  </text:span></text:p>
      <text:p text:style-name="ifm_p_mt.3.76mm_ifm"><text:span text:style-name="ifm_span_font.italic_ifm">De Afdeling merkt op dat het wenselijk is dat bij dergelijke verdragen aan de Caribische landen de vraag wordt voorgelegd of zij van mening zijn dat zij (anderszins) geraakt worden door het verdrag. Indien dat het geval is, dienen deze landen te worden betrokken bij de totstandkoming daarvan.<text:note text:id="ID-1048753-d36e109" text:note-class="footnote"><text:note-citation text:label="2 ">2</text:note-citation><text:note-body><text:p text:style-name="ifm_p_font.normal_size.6.93pt_mt..5mm_indent.-0.1161in_mleft.0.1161in_ifm">Zie ook Raad van State, Ongevraagd advies over het Koninkrijk, verdragen en het Unierecht, 12 mei 2021.</text:p></text:note-body></text:note> Daarbij onderkent de Afdeling dat luchtvaart tot de autonome bevoegdheden van de landen behoort. De mogelijkheid om aansluiting te zoeken bij (de totstandkoming van) het verdrag is daarmee constitutioneel en verdragsrechtelijk echter niet uitgesloten.</text:span></text:p>
      <text:p text:style-name="ifm_p_mt.3.76mm_ifm"><text:span text:style-name="ifm_span_font.italic_ifm">Het voorgaande in overweging genomen adviseert de Afdeling in de toelichtende nota nader in te gaan op de betrokkenheid van de Caribische landen.</text:span></text:p>
      <text:p text:style-name="ifm_p_mt.3.76mm_ifm">Alle landen binnen het Koninkrijk beslissen zelfstandig met welke staten zij over een verdrag inzake luchtdiensten willen onderhandelen en met welke staten zij dergelijke verdragen gesloten willen zien.</text:p>
      <text:p text:style-name="ifm_p_ifm">Binnen de door het Ministerie van Infrastructuur en Waterstaat ingestelde regiegroep voor bestendiging van de goede contacten tussen de luchtvaartautoriteiten van alle landen binnen het Koninkrijk raadplegen alle landen elkaar en wordt er over de stand van zaken van hun onderhandelingen overlegd.<text:note text:id="ID-1048753-d36e128" text:note-class="footnote"><text:note-citation text:label="3 ">3</text:note-citation><text:note-body><text:p text:style-name="ifm_p_font.normal_size.6.93pt_mt..5mm_indent.-0.1161in_mleft.0.1161in_ifm">Kamerstukken II, 2017/18, 34 899 (R2102), nr. 8.</text:p></text:note-body></text:note> Jaarlijks wordt in ICAO (Internationale Burgerluchtvaart Organisatie) verband (tijdens de <text:span text:style-name="ifm_span_font.italic_ifm">International Civil Aviation Negotiations – hierna: ICAN</text:span>) tussen de landen van het Koninkrijk informatie uitgewisseld over bilaterale luchtvaartverdragen die door elk van de landen binnen het Koninkrijk worden onderhandeld met andere staten.</text:p>
      <text:p text:style-name="ifm_p_ifm">Aruba en Sint Maarten hebben (nog) niet aangegeven in onderhandeling te willen treden met de autoriteiten van Guyana over een verdrag inzake luchtdiensten. De luchtvaartautoriteiten van Curaçao en Guyana hebben in 2014 tijdens de <text:span text:style-name="ifm_span_font.italic_ifm">ICAN</text:span> in Denpasar, Bali, Indonesië, onderhandelingen afgerond over de tekst van een Luchtvaartverdrag tussen het Koninkrijk der Nederlanden, ten behoeve van Curaçao, en de Coöperatieve Republiek Guyana. De tekst van dat verdrag ligt voor akkoord bij de autoriteiten in Guyana. De toelichtende nota is dienovereenkomstig aangepast.</text:p>
      <text:p text:style-name="ifm_p_ifm">Naar aanleiding van de lijst van alle in onderhandeling zijnde verdragen die ingevolge artikel 1 van de Rijkswet goedkeuring en bekendmaking verdragen driemaandelijks aan de Staten-Generaal en aan de Staten van Aruba, van Curaçao en van Sint Maarten wordt verzonden hebben de regeringen niet aangegeven dat zij van mening waren dat hun landen door dit verdrag geraakt zouden worden op grond van artikel 11, zesde lid, van het Statuut.<text:note text:id="ID-1048753-d36e146" text:note-class="footnote"><text:note-citation text:label="4 ">4</text:note-citation><text:note-body><text:p text:style-name="ifm_p_font.normal_size.6.93pt_mt..5mm_indent.-0.1161in_mleft.0.1161in_ifm">Kamerstukken II, 2021/22, 23 530 nr. 134.</text:p></text:note-body></text:note></text:p>
      <text:p text:style-name="ifm_p_mt.3.76mm_ifm"><text:span text:style-name="ifm_span_font.italic_ifm">De Afdeling advisering van de Raad van State heeft een opmerking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Infrastructuur en Waterstaa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92, nr. 2<text:tab/><text:page-number text:select-page="current"/></text:p>
      </style:footer>
    </style:master-page>
    <style:master-page xmlns:sdu-fn="http://schema.sdu.nl/2011/07/functions" style:name="Landscape" style:page-layout-name="landscape-margin-text">
      <style:footer>
        <text:p text:style-name="footer">Staten-Generaal, vergaderjaar 2021-2022, 36 1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Coöperatieve Republiek Guyana; Georgetown, 8 december 2021; Advies Afdeling advisering Raad van State en Nader rapport; Advies Afdeling advisering Raad van State en Nader rapport</dc:title>
    <meta:user-defined meta:name="OVERHEIDop.ParlID/DC.identifier">kst-36192-2</meta:user-defined>
    <meta:user-defined meta:name="OVERHEIDop.ondernummer">B;2</meta:user-defined>
    <meta:user-defined meta:name="DCTERMS.W3CDTF/DCTERMS.available">2022-09-13</meta:user-defined>
    <meta:user-defined meta:name="OVERHEIDop.KamerstukTypen/DC.type">Overig</meta:user-defined>
    <meta:user-defined meta:name="OVERHEIDop.dossiernummer">36192</meta:user-defined>
    <meta:user-defined meta:name="OVERHEIDop.adviesRvS">W17.22.005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Coöperatieve Republiek Guyana; Georgetown, 8 december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9-12</meta:user-defined>
    <meta:user-defined meta:name="OVERHEIDop.dossiertitel">Verdrag inzake luchtdiensten tussen het Koninkrijk der Nederlanden en de Coöperatieve Republiek Guyana; Georgetown, 8 december 2021</meta:user-defined>
    <meta:user-defined meta:name="OVERHEIDop.versieInformatie"/>
  </office:meta>
</office:document-meta>
</file>