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Nr. 10<text:tab/>AMENDEMENT VAN HET LID LEIJTEN</text:h>
      <text:p text:style-name="ifm_p_ifm">Ontvangen 17 mei 2023</text:p>
      <text:p text:style-name="ifm_p_mt.3.76mm_indent.0.13in_ifm">De ondergetekende stelt het volgende amendement voor:</text:p>
      <text:h text:style-name="ifm_p_mt.5.08mm_ifm" text:outline-level="2">I</text:h>
      <text:p text:style-name="ifm_p_mt.3.76mm_indent.0.13in_ifm">In artikel 8 wordt na het derde lid een lid ingevoegd, luidende:</text:p>
      <text:p text:style-name="ifm_p_mt.3.76mm_indent.0.13in_ifm">3a.  Indien een advies wordt uitgebracht aan een van Onze Ministers, genoemd in het derde lid, onderdelen a tot en met d, zendt het Adviescollege tegelijkertijd een afschrift van het advies aan de beide kamers der Staten-Generaal.</text:p>
      <text:h text:style-name="ifm_p_mt.5.08mm_ifm" text:outline-level="2">II</text:h>
      <text:p text:style-name="ifm_p_mt.3.76mm_indent.0.13in_ifm">In artikel 9, eerste lid, wordt «binnen twee weken» vervangen door «onverwijld».</text:p>
      <text:h text:style-name="ifm_p_mt.5.08mm_ifm" text:outline-level="2">III</text:h>
      <text:p text:style-name="ifm_p_mt.3.76mm_indent.0.13in_ifm">In artikel 11 vervalt het tweede lid.</text:p>
      <text:h text:style-name="ifm_p_font.bold_mt.5.08mm_page.keep-with-next_ifm" text:outline-level="2">Toelichting</text:h>
      <text:p text:style-name="ifm_p_mt.4.23mm_indent.0.13in_ifm">Dit amendement beoogt dat adviezen van het adviescollege onverwijld openbaar worden en worden verstuurd aan én het ministerie én de Staten Generaal. Het onverwijld openbaar maken van adviezen verhoudt zich het beste met de onafhankelijke positie die het college beoogt te krijgen. Het voorstel betreft adviezen die vallen artikel 9. Dit amendement wijzigt ook de wijze van openbaarmaking: niet alleen plaatsing op de eigen website van het college, maar actieve verzending aan parlement. Dit vanuit oogpunt dat adviescollege er niet enkel is voor de ministeries, maar juist ook voor de (budgettaire) controle van het parlement. Adviezen worden dus niet door tussenkomst van de Minister aan de Kamer gezonden, zoals in artikel 11 wordt omschrev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1, nr. 10<text:tab/><text:page-number text:select-page="current"/></text:p>
      </style:footer>
    </style:master-page>
    <style:master-page xmlns:sdu-fn="http://schema.sdu.nl/2011/07/functions" style:name="Landscape" style:page-layout-name="landscape-margin-text">
      <style:footer>
        <text:p text:style-name="footer">Tweede Kamer, vergaderjaar 2022-2023, 36 19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Amendement; Amendement van het lid Leijten over onverwijlde openbaarmaking en directe verzending van adviezen aan de Staten-Generaal</dc:title>
    <meta:user-defined meta:name="OVERHEIDop.ParlID/DC.identifier">kst-36191-10</meta:user-defined>
    <meta:user-defined meta:name="OVERHEIDop.ondernummer">10</meta:user-defined>
    <meta:user-defined meta:name="DCTERMS.W3CDTF/DCTERMS.available">2023-05-22</meta:user-defined>
    <meta:user-defined meta:name="OVERHEIDop.KamerstukTypen/DC.type">Amendement</meta:user-defined>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Amendement van het lid Leijten over onverwijlde openbaarmaking en directe verzending van adviezen aan de Staten-Generaal</meta:user-defined>
    <meta:user-defined meta:name="OVERHEIDop.indiener">R.M. Leijten</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Regels omtrent de instelling van een adviescollege voor de algehele verbetering en beheersing van ICT-projecten en informatiesystemen bij de centrale overheid (Wet Adviescollege ICT-toetsing); Amendement; Amendement van het lid Leijten over onverwijlde openbaarmaking en directe verzending van adviezen aan de Staten-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