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0<text:tab/>Wijziging van de Huisvestingswet 2014 naar aanleiding van de evaluatie van de herziene Huisvestingswet 2014</text:h>
      <text:h text:style-name="ifm_p_font.bold_size.9.06pt_mt.18.8mm_indent.-58.5mm_ifm" text:outline-level="1">Nr. 13
      <text:tab/>MOTIE VAN DE LEDEN GRINWIS EN NIJBOER</text:h>
      <text:p text:style-name="ifm_p_ifm">Voorgesteld 21 juni 2023</text:p>
      <text:p text:style-name="ifm_p_mt.3.76mm_ifm">De Kamer,</text:p>
      <text:p text:style-name="ifm_p_mt.3.76mm_ifm">gehoord de beraadslaging,</text:p>
      <text:p text:style-name="ifm_p_mt.3.76mm_ifm">overwegende dat gemeenten hun huisvestingsverordeningen moeten onderbouwen met een onderzoek naar de schaarste aan woonruimte in hun gemeente;</text:p>
      <text:p text:style-name="ifm_p_mt.3.76mm_ifm">overwegende dat het evaluatierapport van de Huisvestingswet 2014 stelt dat de mate van onderbouwing per gemeente sterk verschilt en er behoefte bestaat aan heldere richtlijnen omtrent indicatie van schaarste(gebieden) vanuit de rijksoverheid;</text:p>
      <text:p text:style-name="ifm_p_mt.3.76mm_ifm">overwegende dat het wetsvoorstel Wijziging Huisvestingswet 2014 de grond van leefbaarheid als onderbouwing van een huisvestingsverordening toevoegt, waarbij de effecten van woonruimtevoorraadbeheer op de leefbaarheid van de openbare ruimte in kaart gebracht moeten worden;</text:p>
      <text:p text:style-name="ifm_p_mt.3.76mm_ifm">verzoekt de regering te komen tot heldere en eenvoudig hanteerbare richtlijnen om schaarste aan woonruimte en leefbaarheid aan te tonen om te dienen als grond voor een huisvestingsverordening,</text:p>
      <text:p text:style-name="ifm_p_mt.3.76mm_ifm">en gaat over tot de orde van de dag.</text:p>
      <text:p text:style-name="ifm_p_mt.3.76mm_ifm">Grinwi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0, nr. 13<text:tab/><text:page-number text:select-page="current"/></text:p>
      </style:footer>
    </style:master-page>
    <style:master-page xmlns:sdu-fn="http://schema.sdu.nl/2011/07/functions" style:name="Landscape" style:page-layout-name="landscape-margin-text">
      <style:footer>
        <text:p text:style-name="footer">Tweede Kamer, vergaderjaar 2022-2023, 36 1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uisvestingswet 2014 naar aanleiding van de evaluatie van de herziene Huisvestingswet 2014; Motie; Motie van de leden Grinwis en Nijboer over richtlijnen om schaarste aan woonruimte en leefbaarheid aan te tonen om te dienen als grond voor een huisvestingsverordening</dc:title>
    <meta:user-defined meta:name="OVERHEIDop.ParlID/DC.identifier">kst-36190-13</meta:user-defined>
    <meta:user-defined meta:name="OVERHEIDop.ondernummer">13</meta:user-defined>
    <meta:user-defined meta:name="DCTERMS.W3CDTF/DCTERMS.available">2023-06-22</meta:user-defined>
    <meta:user-defined meta:name="OVERHEIDop.KamerstukTypen/DC.type">Motie</meta:user-defined>
    <meta:user-defined meta:name="OVERHEIDop.dossiernummer">36190</meta:user-defined>
    <meta:user-defined meta:name="OVERHEIDop.configuratie">https://repository.officiele-overheidspublicaties.nl/MasterConfiguraties/MC-OEP-Kamerstuk-Web/1.3/xml/MC-OEP-Kamerstuk-Web.xml</meta:user-defined>
    <meta:user-defined meta:name="OVERHEIDop.documenttitel">Motie van de leden Grinwis en Nijboer over richtlijnen om schaarste aan woonruimte en leefbaarheid aan te tonen om te dienen als grond voor een huisvestingsverordening</meta:user-defined>
    <meta:user-defined meta:name="OVERHEIDop.indiener">H. Nijboer</meta:user-defined>
    <meta:user-defined meta:name="OVERHEIDop.indiener">P.A. Grinwis</meta:user-defined>
    <meta:user-defined meta:name="OVERHEIDop.dossiertitel">Wijziging van de Huisvestingswet 2014 naar aanleiding van de evaluatie van de herziene Huisvestingswet 2014</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Huisvestingswet 2014 naar aanleiding van de evaluatie van de herziene Huisvestingswet 2014; Motie; Motie van de leden Grinwis en Nijboer over richtlijnen om schaarste aan woonruimte en leefbaarheid aan te tonen om te dienen als grond voor een huisvesting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