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0
      <text:tab/>MOTIE VAN DE LEDEN MUTLUER EN PIRI</text:h>
      <text:p text:style-name="ifm_p_ifm">Voorgesteld 23 februari 2023</text:p>
      <text:p text:style-name="ifm_p_mt.3.76mm_ifm">De Kamer,</text:p>
      <text:p text:style-name="ifm_p_mt.3.76mm_ifm">gehoord de beraadslaging,</text:p>
      <text:p text:style-name="ifm_p_mt.3.76mm_ifm">overwegende dat onder de slachtoffers van de aardbeving in Turkije en Syrië zwaar getraumatiseerde mensen zijn die vrienden, familie en thuis hebben verloren;</text:p>
      <text:p text:style-name="ifm_p_mt.3.76mm_ifm">overwegende dat familie in Nederland hen tijdelijk kan steunen;</text:p>
      <text:p text:style-name="ifm_p_mt.3.76mm_ifm">overwegende dat deze mensen te maken hebben met reisdocumenten die onder het puin liggen, er capaciteitsproblemen zijn bij het consulaat, de tarieven hoog zijn en gemeenten de aanvragen voor garantstellingen niet tijdig kunnen verwerken;</text:p>
      <text:p text:style-name="ifm_p_mt.3.76mm_ifm">verzoekt de regering in kaart te brengen in hoeverre getroffenen tegen bovengenoemde problemen aanlopen bij hun tijdelijke visumaanvraag en hier oplossingen voor aan te dragen, en binnen twee weken de Kamer hierover te informeren,</text:p>
      <text:p text:style-name="ifm_p_mt.3.76mm_ifm">en gaat over tot de orde van de dag.</text:p>
      <text:p text:style-name="ifm_p_mt.3.76mm_ifm">Mutlu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0<text:tab/><text:page-number text:select-page="current"/></text:p>
      </style:footer>
    </style:master-page>
    <style:master-page xmlns:sdu-fn="http://schema.sdu.nl/2011/07/functions" style:name="Landscape" style:page-layout-name="landscape-margin-text">
      <style:footer>
        <text:p text:style-name="footer">Tweede Kamer, vergaderjaar 2022-2023, 36 18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Mutluer en Piri over in kaart brengen in hoeverre getroffenen tegen problemen aanlopen bij hun tijdelijke visumaanvraag</dc:title>
    <meta:user-defined meta:name="OVERHEIDop.ParlID/DC.identifier">kst-36180-40</meta:user-defined>
    <meta:user-defined meta:name="OVERHEIDop.ondernummer">40</meta:user-defined>
    <meta:user-defined meta:name="DCTERMS.W3CDTF/DCTERMS.available">2023-02-2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Mutluer en Piri over in kaart brengen in hoeverre getroffenen tegen problemen aanlopen bij hun tijdelijke visumaanvraag</meta:user-defined>
    <meta:user-defined meta:name="OVERHEIDop.indiener">K.P. Piri</meta:user-defined>
    <meta:user-defined meta:name="OVERHEIDop.indiener">S. Mutlu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en waar Nederland goed in is - Strategie voor Buitenlandse Handel en Ontwikkelingssamenwerking; Motie; Motie van de leden Mutluer en Piri over in kaart brengen in hoeverre getroffenen tegen problemen aanlopen bij hun tijdelijke visum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