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33<text:tab/>MOTIE VAN HET LID KUZU C.S.</text:h>
      <text:p text:style-name="ifm_p_ifm">Voorgesteld 23 februari 2023</text:p>
      <text:p text:style-name="ifm_p_mt.3.76mm_ifm">De Kamer,</text:p>
      <text:p text:style-name="ifm_p_mt.3.76mm_ifm">gehoord de beraadslaging,</text:p>
      <text:p text:style-name="ifm_p_mt.3.76mm_ifm">constaterende dat het zuidoosten van Turkije en noordwesten van Syrië zwaar zijn getroffen door verwoestende aardbevingen waardoor de kritische infrastructuur, zoals de elektriciteitsvoorziening, voortdurend te maken heeft met stroomuitval;</text:p>
      <text:p text:style-name="ifm_p_mt.3.76mm_ifm">verzoekt de regering om te onderzoeken hoe via het Europees netwerk van Distribution System Operators (DSO's) een bijdrage geleverd kan worden in kennis en materialen voor het herstellen van de elektriciteitsvoorziening in Turkije en waar mogelijk in Syrië, en in Europees verband te onderzoeken of de financiering hiervan mogelijk is via de Europese Bank voor Wederopbouw en Ontwikkeling (EBRD), en de Kamer te informeren over de uitkomsten,</text:p>
      <text:p text:style-name="ifm_p_mt.3.76mm_ifm">en gaat over tot de orde van de dag.</text:p>
      <text:p text:style-name="ifm_p_mt.3.76mm_ifm">Kuzu</text:p>
      <text:p text:style-name="ifm_p_ifm">Hammelburg</text:p>
      <text:p text:style-name="ifm_p_ifm">Mutluer</text:p>
      <text:p text:style-name="ifm_p_ifm">Den Haan</text:p>
      <text:p text:style-name="ifm_p_ifm">Amhaouch</text:p>
      <text:p text:style-name="ifm_p_ifm">Van der Graaf</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33<text:tab/><text:page-number text:select-page="current"/></text:p>
      </style:footer>
    </style:master-page>
    <style:master-page xmlns:sdu-fn="http://schema.sdu.nl/2011/07/functions" style:name="Landscape" style:page-layout-name="landscape-margin-text">
      <style:footer>
        <text:p text:style-name="footer">Tweede Kamer, vergaderjaar 2022-2023, 36 18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Kuzu c.s. over onderzoeken hoe een bijdrage geleverd kan worden in kennis en materialen voor het herstellen van de elektriciteitsvoorziening in Turkije en waar mogelijk in Syrië</dc:title>
    <meta:user-defined meta:name="OVERHEIDop.ParlID/DC.identifier">kst-36180-33</meta:user-defined>
    <meta:user-defined meta:name="OVERHEIDop.ondernummer">33</meta:user-defined>
    <meta:user-defined meta:name="DCTERMS.W3CDTF/DCTERMS.available">2023-02-2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Kuzu c.s. over onderzoeken hoe een bijdrage geleverd kan worden in kennis en materialen voor het herstellen van de elektriciteitsvoorziening in Turkije en waar mogelijk in Syrië</meta:user-defined>
    <meta:user-defined meta:name="OVERHEIDop.indiener">T.M.T. van der Lee</meta:user-defined>
    <meta:user-defined meta:name="OVERHEIDop.indiener">S.J.F. van der Graaf</meta:user-defined>
    <meta:user-defined meta:name="OVERHEIDop.indiener">M. Amhaouch</meta:user-defined>
    <meta:user-defined meta:name="OVERHEIDop.indiener">N.L. den Haan</meta:user-defined>
    <meta:user-defined meta:name="OVERHEIDop.indiener">S. Mutluer</meta:user-defined>
    <meta:user-defined meta:name="OVERHEIDop.indiener">A.R. Hammelburg</meta:user-defined>
    <meta:user-defined meta:name="OVERHEIDop.indiener">T. Kuzu</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Doen waar Nederland goed in is - Strategie voor Buitenlandse Handel en Ontwikkelingssamenwerking; Motie; Motie van het lid Kuzu c.s. over onderzoeken hoe een bijdrage geleverd kan worden in kennis en materialen voor het herstellen van de elektriciteitsvoorziening in Turkije en waar mogelijk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