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1
      <text:tab/>BRIEF VAN DE MINISTERS VOOR BUITENLANDSE HANDEL EN ONTWIKKELINGSSAMENWERKING EN VAN ECONOMISCHE ZAKEN EN KLIMAAT</text:h>
      <text:p text:style-name="ifm_p_mt.3.76mm_ifm">Aan de Voorzitter van de Tweede Kamer der Staten-Generaal</text:p>
      <text:p text:style-name="ifm_p_mt.3.76mm_ifm">Den Haag, 21 december 2022</text:p>
      <text:p text:style-name="ifm_p_mt.3.76mm_ifm">Via deze brief bieden wij, de Minister van Economische Zaken en Klimaat en de Minister voor Buitenlandse Handel en Ontwikkelingssamenwerking, mede namens de Minister van Buitenlandse Zaken, uw Kamer de geo-economische monitor aan. De geo-economische monitor is in opdracht van het Ministerie van Buitenlandse Zaken en het Ministerie van Economische Zaken en Klimaat uitgevoerd door SEO, Clingendael en TNO.</text:p>
      <text:p text:style-name="ifm_p_mt.3.76mm_ifm">De resultaten van de geo-economische monitor zullen worden besproken in de interdepartementale Task Force Strategische Afhankelijkheden, waarover u recentelijk in de Kamerbrief Open Strategische Autonomie bent geïnformeerd.<text:note text:id="ID-1072350-d36e77" text:note-class="footnote"><text:note-citation text:label="1 ">1</text:note-citation><text:note-body><text:p text:style-name="ifm_p_font.normal_size.6.93pt_mt..5mm_indent.-0.1161in_mleft.0.1161in_ifm">Kamerbrief over open strategische autonomie, Kamerstuk 35 982, nr. 9.</text:p></text:note-body></text:note> In januari 2023 wordt u geïnformeerd over de planning van de kabinetsinzet m.b.t. strategische afhankelijkheden voor het komende kalenderjaar. De geo-economische monitor zal een van de bouwstenen zijn van het toegezegde plan van aanpak omtrent strategische afhankelijkheden, dat uw Kamer in het begin van het tweede kwartaal van 2023 toekomt.</text:p>
      <text:p text:style-name="ifm_p_mt.5.08mm_ifm">De Minister voor Buitenlandse Handel en Ontwikkelingssamenwerking,<text:line-break/>E.N.A.J.<text:s/>Schreinemacher</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1<text:tab/><text:page-number text:select-page="current"/></text:p>
      </style:footer>
    </style:master-page>
    <style:master-page xmlns:sdu-fn="http://schema.sdu.nl/2011/07/functions" style:name="Landscape" style:page-layout-name="landscape-margin-text">
      <style:footer>
        <text:p text:style-name="footer">Tweede Kamer, vergaderjaar 2022-2023, 36 18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Geo-economische monitor</dc:title>
    <meta:user-defined meta:name="OVERHEIDop.ParlID/DC.identifier">kst-36180-31</meta:user-defined>
    <meta:user-defined meta:name="OVERHEIDop.ondernummer">31</meta:user-defined>
    <meta:user-defined meta:name="DCTERMS.W3CDTF/DCTERMS.available">2023-02-06</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Geo-economische monitor</meta:user-defined>
    <meta:user-defined meta:name="OVERHEIDop.indiener">M.A.M. Adriaansens</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Doen waar Nederland goed in is - Strategie voor Buitenlandse Handel en Ontwikkelingssamenwerking; Brief regering; Geo-economische moni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