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3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2 september 2022</text:p>
      <text:p text:style-name="ifm_p_mt.3.76mm_ifm">Hierbij ontvangt u, conform uw verzoek van 5 juli jl., een afschrift van het antwoord op de aan mij gerichte brief van CARE en andere organisaties met betrekking tot de Internationale Klimaatstrategie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Brief regering; Reactie op verzoek commissie over een afschrift van het antwoord op brief van CARE en andere organisaties met betrekking tot de Internationale Klimaatstrategie</dc:title>
    <meta:user-defined meta:name="OVERHEIDop.ParlID/DC.identifier">kst-36180-3</meta:user-defined>
    <meta:user-defined meta:name="OVERHEIDop.ondernummer">3</meta:user-defined>
    <meta:user-defined meta:name="DCTERMS.W3CDTF/DCTERMS.available">2022-09-23</meta:user-defined>
    <meta:user-defined meta:name="OVERHEIDop.KamerstukTypen/DC.type">Brief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brief van CARE en andere organisaties met betrekking tot de Internationale Klimaatstrategie</meta:user-defined>
    <meta:user-defined meta:name="OVERHEIDop.indiener">E.N.A.J. Schreinemach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Doen waar Nederland goed in is - Strategie voor Buitenlandse Handel en Ontwikkelingssamenwerking; Brief regering; Reactie op verzoek commissie over een afschrift van het antwoord op brief van CARE en andere organisaties met betrekking tot de Internationale Klimaat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