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8
      <text:tab/>BRIEF VAN DE BUITENLANDSE HANDEL EN ONTWIKKELINGSSAMENWERKING</text:h>
      <text:p text:style-name="ifm_p_mt.3.76mm_ifm">Aan de Voorzitter van de Tweede Kamer der Staten-Generaal</text:p>
      <text:p text:style-name="ifm_p_mt.3.76mm_ifm">Den Haag, 31 oktober 2022</text:p>
      <text:p text:style-name="ifm_p_mt.3.76mm_ifm">Met deze brief informeer ik uw Kamer zoals per toezegging over de opties om mkb-fondsen en kernkapitaal zo optimaal mogelijk in elkaars verlengde te laten fungeren. Daarnaast informeer ik uw Kamer conform toezegging met deze briefover een vangnetregeling voor internationale klimaatinvesteringen van ondernemers.</text:p>
      <text:h text:style-name="ifm_p_font.bold_mt.3.76mm_page.keep-with-next_ifm" text:outline-level="1">Optimale inzet mkb-fondsen en kernkapitaal</text:h>
      <text:p text:style-name="ifm_p_mt.3.76mm_ifm">Invest International is sinds 1 oktober 2021 officieel «in business». Door verschillende publieke financieringsregelingen voor ontwikkeling en internationaal ondernemen in een organisatie te verenigen, is kennis gebundeld en is één loket gerealiseerd met een integraal financieringsaanbod voor zowel starters, mkb en grootbedrijf.</text:p>
      <text:p text:style-name="ifm_p_mt.3.76mm_ifm">Eén jaar na oprichting zien we dat het goed gaat met Invest International. Met de fondsen voor mkb-financiering en het kernkapitaal behalen zij mooie resultaten. Daarbij is het mogelijk om de verschillende financieringsmogelijkheden gelijktijdig of in elkaars verlengde in te zetten. Het gaat hierbij om de mkb-fondsen <text:span text:style-name="ifm_span_font.italic_ifm">Dutch Good Growth Fund</text:span> (DGGF, gericht op OS-landen) of <text:span text:style-name="ifm_span_font.italic_ifm">Dutch Trade and Investment Fund</text:span> (DTIF, gericht op niet OS-landen). Deze fondsen kunnen worden gecombineerd met inzet vanuit het kernkaptaal. Ook kan gebruik worden gemaakt van projectontwikkelingsfondsen in de voorfase van financiering.</text:p>
      <text:p text:style-name="ifm_p_mt.3.76mm_ifm">Invest International heeft het Ministerie van Buitenlandse Zaken gevraagd om de verschillende financieringsregelingen significant te hervormen, zodat de regelingen flexibeler inzetbaar zijn en meer risicovolle financiering kan worden verstrekt. Ik sta daar zeker voor open. De ondersteuning van het Nederlandse mkb is belangrijk, maar om aan deze vraag te kunnen voldoen zullen een aantal hordes genomen moeten worden. Dit wil ik doen op basis van data. Daarom heeft het ministerie met Invest International afgesproken dat deze een voorstel indient voor een pilot, zodat relevante ervaring kan worden opgedaan met risicovollere inzet van DGGF-fondsen in combinatie met het kernkapitaal gericht op financiering van het Nederlandse mkb in de combinatielanden. Voor deze pilot zoeken we naar maximale ruimte binnen bestaande kaders. De uitkomst van deze pilot, inclusief concrete casuïstiek, kan waardevolle input opleveren voor de evaluatie van Invest International die is voorzien drie jaar na de oprichting van deze nieuwe organisatie. Dit voorstel wordt momenteel afgerond.</text:p>
      <text:h text:style-name="ifm_p_font.bold_mt.3.76mm_page.keep-with-next_ifm" text:outline-level="1">Vangnetregeling klimaatinvesteringen ondernemers</text:h>
      <text:p text:style-name="ifm_p_mt.3.76mm_ifm">Tot slot informeer ik uw Kamer naar aanleiding van een vraag van het lid Van Weerdenburg (PVV) over een mogelijke vangnetregeling voor internationale klimaatinvesteringen van ondernemers vanwege de hoge energieprijzen. Om bedrijven en burgers te ondersteunen met de hoge energieprijzen heeft het kabinet diverse maatregelen genomen. Er bestaat evenwel geen vangnet voor Nederlandse ondernemers die klimaatrelevante investeringen in ontwikkelingslanden hebben gedaan en door de hoge energieprijzen financiële problemen ondervinden. Hoewel natuurlijk ontzettend vervelend, vallen dergelijke risico’s onder (te verzekeren) bedrijfsrisico’s voor ondernemer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8<text:tab/><text:page-number text:select-page="current"/></text:p>
      </style:footer>
    </style:master-page>
    <style:master-page xmlns:sdu-fn="http://schema.sdu.nl/2011/07/functions" style:name="Landscape" style:page-layout-name="landscape-margin-text">
      <style:footer>
        <text:p text:style-name="footer">Tweede Kamer, vergaderjaar 2022-2023, 36 18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Informatie over de toezegging over de opties om mkb-fondsen en kernkapitaal zo optimaal mogelijk in elkaars verlengde te laten fungeren en over de toezegging over een vangnetregeling voor internationale klimaatinvesteringen van ondernemers</dc:title>
    <meta:user-defined meta:name="OVERHEIDop.ParlID/DC.identifier">kst-36180-28</meta:user-defined>
    <meta:user-defined meta:name="OVERHEIDop.ondernummer">28</meta:user-defined>
    <meta:user-defined meta:name="DCTERMS.W3CDTF/DCTERMS.available">2022-11-2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Informatie over de toezegging over de opties om mkb-fondsen en kernkapitaal zo optimaal mogelijk in elkaars verlengde te laten fungeren en over de toezegging over een vangnetregeling voor internationale klimaatinvesteringen van ondernemer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Doen waar Nederland goed in is - Strategie voor Buitenlandse Handel en Ontwikkelingssamenwerking; Brief regering; Informatie over de toezegging over de opties om mkb-fondsen en kernkapitaal zo optimaal mogelijk in elkaars verlengde te laten fungeren en over de toezegging over een vangnetregeling voor internationale klimaatinvesteringen van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