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79<text:tab/>Wijziging van de Wet uitvoering antidopingbeleid ter instelling van de Beoordelingscommissie dopingzak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uitvoering antidopingbeleid ter instelling van de Beoordelingscommissie dopingz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augustus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uitvoering antidopingbeleid ter instelling van de Beoordelingscommissie dopingzaken; Koninklijke boodschap; Koninklijke boodschap</dc:title>
    <meta:user-defined meta:name="OVERHEIDop.ParlID/DC.identifier">kst-36179-1</meta:user-defined>
    <meta:user-defined meta:name="OVERHEIDop.ondernummer">1</meta:user-defined>
    <meta:user-defined meta:name="DCTERMS.W3CDTF/DCTERMS.available">2022-08-23</meta:user-defined>
    <meta:user-defined meta:name="OVERHEIDop.KamerstukTypen/DC.type">Koninklijke boodschap</meta:user-defined>
    <meta:user-defined meta:name="OVERHEIDop.dossiernummer">361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C. Helder</meta:user-defined>
    <meta:user-defined meta:name="OVERHEIDop.dossiertitel">Wijziging van de Wet uitvoering antidopingbeleid ter instelling van de Beoordelingscommissie doping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2</meta:user-defined>
    <meta:user-defined meta:name="DC.title">Wijziging van de Wet uitvoering antidopingbeleid ter instelling van de Beoordelingscommissie dopingzak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