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4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74<text:tab/>Wijziging van de Wet op het financieel toezicht ter implementatie van Richtlijn (EU) 2021/338 van het Europees Parlement en de Raad van 16 februari 2021 tot wijziging van Richtlijn 2014/65/EU wat betreft informatievereisten, productgovernance en positielimieten, en Richtlijnen 2013/36/EU en (EU) 2019/78 wat betreft de toepassing daarvan op beleggingsondernemingen, om bij te dragen aan het herstel van de covid-19 crisis (PbEU 2021, L 68) (Implementatiewet richtlijn herstelpakket beleggingsondernem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ter implementatie van Richtlijn (EU) 2021/338 van het Europees Parlement en de Raad van 16 februari 2021 tot wijziging van Richtlijn 2014/65/EU wat betreft informatievereisten, productgovernance en positielimieten, en Richtlijnen 2013/36/EU en (EU) 2019/78 wat betreft de toepassing daarvan op beleggingsondernemingen, om bij te dragen aan het herstel van de covid-19 crisis (PbEU 2021, L 68) (Implementatiewet richtlijn herstelpakket beleggingsondernem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jul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ter implementatie van Richtlijn (EU) 2021/338 van het Europees Parlement en de Raad van 16 februari 2021 tot wijziging van Richtlijn 2014/65/EU wat betreft informatievereisten, productgovernance en positielimieten, en Richtlijnen 2013/36/EU en (EU) 2019/78 wat betreft de toepassing daarvan op beleggingsondernemingen, om bij te dragen aan het herstel van de covid-19 crisis (PbEU 2021, L 68) (Implementatiewet richtlijn herstelpakket beleggingsondernemingen); Koninklijke boodschap; Koninklijke boodschap</dc:title>
    <meta:user-defined meta:name="OVERHEIDop.ParlID/DC.identifier">kst-36174-1</meta:user-defined>
    <meta:user-defined meta:name="OVERHEIDop.ondernummer">1</meta:user-defined>
    <meta:user-defined meta:name="DCTERMS.W3CDTF/DCTERMS.available">2022-07-14</meta:user-defined>
    <meta:user-defined meta:name="OVERHEIDop.KamerstukTypen/DC.type">Koninklijke boodschap</meta:user-defined>
    <meta:user-defined meta:name="OVERHEIDop.dossiernummer">361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S.A.M. Kaag</meta:user-defined>
    <meta:user-defined meta:name="OVERHEIDop.dossiertitel">Wijziging van de Wet op het financieel toezicht ter implementatie van Richtlijn (EU) 2021/338 van het Europees Parlement en de Raad van 16 februari 2021 tot wijziging van Richtlijn 2014/65/EU wat betreft informatievereisten, productgovernance en positielimieten, en Richtlijnen 2013/36/EU en (EU) 2019/78 wat betreft de toepassing daarvan op beleggingsondernemingen, om bij te dragen aan het herstel van de covid-19 crisis (PbEU 2021, L 68) (Implementatiewet richtlijn herstelpakket beleggingsonderneming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Wijziging van de Wet op het financieel toezicht ter implementatie van Richtlijn (EU) 2021/338 van het Europees Parlement en de Raad van 16 februari 2021 tot wijziging van Richtlijn 2014/65/EU wat betreft informatievereisten, productgovernance en positielimieten, en Richtlijnen 2013/36/EU en (EU) 2019/78 wat betreft de toepassing daarvan op beleggingsondernemingen, om bij te dragen aan het herstel van de covid-19 crisis (PbEU 2021, L 68) (Implementatiewet richtlijn herstelpakket beleggingsonderneming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