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3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73<text:tab/>Voorstel van wet van de leden Nijboer, Alkaya, Van Raan en Gündogan houdende regels omtrent invoering van een vermogensbelasting (Wet vermogensbelasting 2024)</text:h>
      <text:h text:style-name="ifm_p_font.bold_size.9.06pt_mt.18.8mm_indent.-58.5mm_ifm" text:outline-level="1">Nr. 4
      <text:tab/>BRIEF VAN DE LEDEN NIJBOER, ALKAYA, VAN RAAN EN GÜNDOGAN</text:h>
      <text:p text:style-name="ifm_p_mt.3.76mm_ifm">Aan de Voorzitter van de Tweede Kamer der Staten-Generaal</text:p>
      <text:p text:style-name="ifm_p_mt.3.76mm_ifm">Den Haag, 25 augustus 2022</text:p>
      <text:p text:style-name="ifm_p_mt.3.76mm_ifm">Hierbij delen wij u mede dat het lid Maatoug het bovengenoemd wetsvoorstel mede zal verdedigen.</text:p>
      <text:p text:style-name="ifm_p_mt.5.08mm_ifm"><text:line-break/>Nijboer<text:line-break/><text:line-break/>Alkaya<text:line-break/><text:line-break/>Van Raan<text:line-break/><text:line-break/>Gündog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7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7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, Alkaya, Van Raan en Gündogan houdende regels omtrent invoering van een vermogensbelasting (Wet vermogensbelasting 2024); Brief lid / fractie; Brief van de leden Nijboer, Alkaya, Van Raan en Gündogan inzake mede verdediging van het initiatiefvoorstel door het lid Maatoug</dc:title>
    <meta:user-defined meta:name="OVERHEIDop.ParlID/DC.identifier">kst-36173-4</meta:user-defined>
    <meta:user-defined meta:name="OVERHEIDop.ondernummer">4</meta:user-defined>
    <meta:user-defined meta:name="DCTERMS.W3CDTF/DCTERMS.available">2022-08-25</meta:user-defined>
    <meta:user-defined meta:name="OVERHEIDop.KamerstukTypen/DC.type">Brief</meta:user-defined>
    <meta:user-defined meta:name="OVERHEIDop.dossiernummer">361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Nijboer, Alkaya, Van Raan en Gündogan inzake mede verdediging van het initiatiefvoorstel door het lid Maatoug</meta:user-defined>
    <meta:user-defined meta:name="OVERHEIDop.indiener">N. Gündogan</meta:user-defined>
    <meta:user-defined meta:name="OVERHEIDop.indiener">L. van Raan</meta:user-defined>
    <meta:user-defined meta:name="OVERHEIDop.indiener">M.Ö. Alkaya</meta:user-defined>
    <meta:user-defined meta:name="OVERHEIDop.indiener">H. Nijboer</meta:user-defined>
    <meta:user-defined meta:name="OVERHEIDop.dossiertitel">Voorstel van wet van de leden Nijboer, Alkaya, Van Raan en Gündogan houdende regels omtrent invoering van een vermogensbelasting (Wet vermogensbelasting 2024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5</meta:user-defined>
    <meta:user-defined meta:name="DC.title">Voorstel van wet van de leden Nijboer, Alkaya, Van Raan en Gündogan houdende regels omtrent invoering van een vermogensbelasting (Wet vermogensbelasting 2024); Brief lid / fractie; Brief van de leden Nijboer, Alkaya, Van Raan en Gündogan inzake mede verdediging van het initiatiefvoorstel door het lid Maatou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