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8<text:tab/>Wijziging van de Wet luchtvaart in verband met een informatieplicht voor luchthavenexploitanten en enkele technische verbeteringen</text:h>
      <text:h text:style-name="ifm_p_font.bold_size.9.06pt_mt.18.8mm_indent.-58.5mm_ifm" text:outline-level="1">Nr. 7<text:tab/>NOTA VAN WIJZIGING</text:h>
      <text:p text:style-name="ifm_p_ifm">Ontvangen 23 december 2022</text:p>
      <text:p text:style-name="ifm_p_mt.3.76mm_indent.0.13in_ifm">Het voorstel van wet wordt als volgt gewijzigd:</text:p>
      <text:p text:style-name="ifm_p_mt.3.76mm_indent.0.13in_ifm">In artikel I, onderdeel D, wordt de zinsnede «kunnen worden uitgesteld naar uiterlijk 18 juli 2024» vervangen door «worden uitgesteld naar uiterlijk 18 juli 2024, waarna de periode van vijf jaar voor heroverweging en eventuele aanpassingen wordt hervat».</text:p>
      <text:h text:style-name="ifm_p_font.bold_mt.5.08mm_page.keep-with-next_ifm" text:outline-level="2">Toelichting</text:h>
      <text:p text:style-name="ifm_p_mt.4.23mm_indent.0.13in_ifm">De EU-richtlijn omgevingslawaai (Richtlijn 2002/49/EG) stelt de datum in de vijfjaarlijkse toets- en herzieningscyclus voor geluidsactieplannen éénmalig met een jaar uit, van 18 juli 2023 naar uiterlijk 18 juli 2024. De lidstaten zullen daardoor vanaf de gebruikelijke vierde ronde van deze vijfjaarlijkse cyclus ongeveer twee jaar de tijd hebben tussen het opmaken van de geluidsbelastingkaarten en het voltooien van de toetsing of herziening van de actieplannen, in plaats van één jaar zoals op dit moment het geval is. Zo is er voldoende tijd voor de openbare raadpleging over de actieplannen en het verwerken van zienswijzen die daarop binnenkomen. Voor de volgende ronde zal de periode van vijf jaar voor de toetsing of herziening worden hervat. Om de bepaling te verduidelijken is nog een technische wijziging in het artikel aangebracht. Deze wijziging laat onverlet dat de bestaande planning voor de in te dienen actieplannen ongewijzigd blijf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8, nr. 7<text:tab/><text:page-number text:select-page="current"/></text:p>
      </style:footer>
    </style:master-page>
    <style:master-page xmlns:sdu-fn="http://schema.sdu.nl/2011/07/functions" style:name="Landscape" style:page-layout-name="landscape-margin-text">
      <style:footer>
        <text:p text:style-name="footer">Tweede Kamer, vergaderjaar 2022-2023, 36 1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in verband met een informatieplicht voor luchthavenexploitanten en enkele technische verbeteringen; Nota van wijziging; Nota van wijziging</dc:title>
    <meta:user-defined meta:name="OVERHEIDop.ParlID/DC.identifier">kst-36168-7</meta:user-defined>
    <meta:user-defined meta:name="OVERHEIDop.ondernummer">7</meta:user-defined>
    <meta:user-defined meta:name="DCTERMS.W3CDTF/DCTERMS.available">2023-01-09</meta:user-defined>
    <meta:user-defined meta:name="OVERHEIDop.KamerstukTypen/DC.type">Nota van wijziging</meta:user-defined>
    <meta:user-defined meta:name="OVERHEIDop.dossiernummer">36168</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G.J. Harbers</meta:user-defined>
    <meta:user-defined meta:name="OVERHEIDop.dossiertitel">Wijziging van de Wet luchtvaart in verband met een informatieplicht voor luchthavenexploitanten en enkele technische verbet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Wijziging van de Wet luchtvaart in verband met een informatieplicht voor luchthavenexploitanten en enkele technische verbeter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