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p grond van artikel 20, eerste lid, van de Wet publieke gezondheid in het belang van de volksgezondheid bij ministeriële regeling apenpokken is aangemerkt als behorende tot groep A als bedoeld in die wet, en dat het in het belang van de volksgezondheid is om dat grond van artikel 20, vierde lid, van de Wet publieke gezondheid te bestendigen door de betreffende regeling te incorporeren i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 onderdeel e, van de Wet publieke gezondheid wordt in de alfabetische volgorde ingevoegd: apenpokk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7, nr. 2<text:tab/><text:page-number text:select-page="current"/></text:p>
      </style:footer>
    </style:master-page>
    <style:master-page xmlns:sdu-fn="http://schema.sdu.nl/2011/07/functions" style:name="Landscape" style:page-layout-name="landscape-margin-text">
      <style:footer>
        <text:p text:style-name="footer">Tweede Kamer, vergaderjaar 2021-2022, 36 1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Voorstel van wet; Voorstel van wet</dc:title>
    <meta:user-defined meta:name="OVERHEIDop.ParlID/DC.identifier">kst-36167-2</meta:user-defined>
    <meta:user-defined meta:name="OVERHEIDop.ondernummer">2</meta:user-defined>
    <meta:user-defined meta:name="DCTERMS.W3CDTF/DCTERMS.available">2022-07-08</meta:user-defined>
    <meta:user-defined meta:name="OVERHEIDop.KamerstukTypen/DC.type">Voorstel van wet</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Wet publieke gezondheid tot incorporatie van de Regeling apenpo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publieke gezondheid tot incorporatie van de Regeling apenpok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