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4
      <text:tab/>MOTIE VAN HET LID BIKKER </text:h>
      <text:p text:style-name="ifm_p_ifm">Voorgesteld 20 december 2023</text:p>
      <text:p text:style-name="ifm_p_mt.3.76mm_ifm">De Kamer,</text:p>
      <text:p text:style-name="ifm_p_mt.3.76mm_ifm">gehoord de beraadslaging,</text:p>
      <text:p text:style-name="ifm_p_mt.3.76mm_ifm">constaterende dat het wetsvoorstel voorziet in de mogelijkheid stofgroepen te verbieden waarvan meerdere stoffen op lijst I van de Opiumwet staan;</text:p>
      <text:p text:style-name="ifm_p_mt.3.76mm_ifm">overwegende dat dit behulpzaam kan zijn voor de bestrijding van harddrugs</text:p>
      <text:p text:style-name="ifm_p_ifm">maar dat de wet niet van toepassing is op stofgroepen waarvan stoffen enkel op lijst II staan of slechts één stof op lijst I staat;</text:p>
      <text:p text:style-name="ifm_p_mt.3.76mm_ifm">overwegende dat de regering aangeeft niet te kunnen uitsluiten dat in de toekomst nieuwe stofgroepen opkomen waar een verbod aangewezen kan zijn;</text:p>
      <text:p text:style-name="ifm_p_mt.3.76mm_ifm">verzoekt de regering te onderzoeken op welke wijze en met welke waarborgen een lijst IIA kan worden vormgegeven en hierbij naast het volksgezondheidsperspectief ook het veiligheidsperspectief te betrekken,</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4<text:tab/><text:page-number text:select-page="current"/></text:p>
      </style:footer>
    </style:master-page>
    <style:master-page xmlns:sdu-fn="http://schema.sdu.nl/2011/07/functions" style:name="Landscape" style:page-layout-name="landscape-margin-text">
      <style:footer>
        <text:p text:style-name="footer">Tweede Kamer, vergaderjaar 2023-2024, 36 15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Bikker over onderzoeken op welke wijze en met welke waarborgen een lijst IIA kan worden vormgegeven in de Opiumwet</dc:title>
    <meta:user-defined meta:name="OVERHEIDop.ParlID/DC.identifier">kst-36159-14</meta:user-defined>
    <meta:user-defined meta:name="OVERHEIDop.ondernummer">14</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Bikker over onderzoeken op welke wijze en met welke waarborgen een lijst IIA kan worden vormgegeven in de Opiumwet</meta:user-defined>
    <meta:user-defined meta:name="OVERHEIDop.indiener">M.H. Bikk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Bikker over onderzoeken op welke wijze en met welke waarborgen een lijst IIA kan worden vormgegeven in de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