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
         D/ nr. 14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april 2024.</text:p><text:p text:style-name="ifm_p_size.6.93pt_mt.3.76mm_ifm">De wens dat het onderwerp van de algemene maatregel van bestuur bij wet wordt geregeld kan door of namens een van beide Kamers te kennen worden gegeven uiterlijk op 1 mei 2024.</text:p></draw:text-box></draw:frame>Aan de Voorzitters van de Eerste en van de Tweede Kamer der Staten-Generaal</text:p>
      <text:p text:style-name="ifm_p_mt.3.76mm_ifm">Den Haag, 3 april 2024</text:p>
      <text:p text:style-name="ifm_p_mt.3.76mm_ifm">Hierbij bied ik u aan het ontwerpbesluit houdende wijziging van het Besluit inhoud bestuursverslag in verband met de reparatie van enkele technische onvolkomenheden. Voor de inhoud van het ontwerpbesluit verwijs ik naar de ontwerpnota van toelichting.</text:p>
      <text:p text:style-name="ifm_p_mt.3.76mm_ifm">De voorlegging geschiedt in het kader van de wettelijk voorgeschreven voorhangprocedure van artikel 391a, derde en vierde lid, van Boek 2 van het Burgerlijk Wetboek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157, nr. 14<text:tab/><text:page-number text:select-page="current"/></text:p>
      </style:footer>
    </style:master-page>
    <style:master-page xmlns:sdu-fn="http://schema.sdu.nl/2011/07/functions" style:name="Landscape" style:page-layout-name="landscape-margin-text">
      <style:footer>
        <text:p text:style-name="footer">Staten-Generaal, vergaderjaar 2023-2024, 36 1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Brief regering; Voorhang Besluit tot wijziging Besluit inhoud bestuursverslag i.vm. reparatie technische onvolkomenheden</dc:title>
    <meta:user-defined meta:name="OVERHEIDop.ParlID/DC.identifier">kst-36157-14</meta:user-defined>
    <meta:user-defined meta:name="OVERHEIDop.ondernummer">D;14</meta:user-defined>
    <meta:user-defined meta:name="DCTERMS.W3CDTF/DCTERMS.available">2024-04-09</meta:user-defined>
    <meta:user-defined meta:name="OVERHEIDop.KamerstukTypen/DC.type">Brief</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Voorhang Besluit tot wijziging Besluit inhoud bestuursverslag i.vm. reparatie technische onvolkomenheden</meta:user-defined>
    <meta:user-defined meta:name="OVERHEIDop.indiener">F.M. Weerwind</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Brief regering; Voorhang Besluit tot wijziging Besluit inhoud bestuursverslag i.vm. reparatie technische onvolkomen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4-03</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OVERHEIDop.versieInformatie"/>
  </office:meta>
</office:document-meta>
</file>