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18
      <text:tab/>MOTIE VAN HET LID INGE VAN DIJK</text:h>
      <text:p text:style-name="ifm_p_ifm">Voorgesteld tijdens het Wetgevingsoverleg van 27 september 2022</text:p>
      <text:p text:style-name="ifm_p_mt.3.76mm_ifm">De Kamer,</text:p>
      <text:p text:style-name="ifm_p_mt.3.76mm_ifm">gehoord de beraadslaging,</text:p>
      <text:p text:style-name="ifm_p_mt.3.76mm_ifm">overwegende dat een groep gedupeerde ouders als gevolg van de grote terugvorderingen in de kinderopvangtoeslagaffaire leningen heeft moeten afsluiten om financieel rond te komen;</text:p>
      <text:p text:style-name="ifm_p_mt.3.76mm_ifm">overwegende dat een deel van deze ouders die leningen zelf heeft afbetaald, en hierdoor schade heeft geleden doordat dit de ruimte voor andere bestedingen heeft weggenomen;</text:p>
      <text:p text:style-name="ifm_p_mt.3.76mm_ifm">overwegende dat afbetaalde schulden niet onder de regeling voor private schulden vallen, en dat dit zeer onrechtvaardig aanvoelt voor de ouders die soms zeer ingrijpende gevolgen hebben ondervonden van het moeten terugbetalen van schulden waar ze zelf niets aan konden doen;</text:p>
      <text:p text:style-name="ifm_p_mt.3.76mm_ifm">verzoekt de regering te onderzoeken of in het proces van CWS of een vaststellingsovereenkomst waar aannemelijk is dat schade het gevolg is van schulden die zijn ontstaan als gevolg van de kinderopvangtoeslagenaffaire, welwillend kan worden gekeken naar het kwalificeren van afbetaalde schulden als schade en die als zodanig te vergoed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18<text:tab/><text:page-number text:select-page="current"/></text:p>
      </style:footer>
    </style:master-page>
    <style:master-page xmlns:sdu-fn="http://schema.sdu.nl/2011/07/functions" style:name="Landscape" style:page-layout-name="landscape-margin-text">
      <style:footer>
        <text:p text:style-name="footer">Tweede Kamer, vergaderjaar 2022-2023, 36 1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Motie van het lid Inge van Dijk over welwillend kijken naar het kwalificeren van afbetaalde schulden als schade en die vergoeden</dc:title>
    <meta:user-defined meta:name="OVERHEIDop.ParlID/DC.identifier">kst-36151-18</meta:user-defined>
    <meta:user-defined meta:name="OVERHEIDop.ondernummer">18</meta:user-defined>
    <meta:user-defined meta:name="DCTERMS.W3CDTF/DCTERMS.available">2022-09-29</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Inge van Dijk over welwillend kijken naar het kwalificeren van afbetaalde schulden als schade en die vergoeden</meta:user-defined>
    <meta:user-defined meta:name="OVERHEIDop.indiener">I. (Inge) van Dijk</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ten behoeve van de hersteloperatie toeslagen (Wet hersteloperatie toeslagen); Motie; Motie van het lid Inge van Dijk over welwillend kijken naar het kwalificeren van afbetaalde schulden als schade en die ver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