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1-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51<text:tab/>Regels ten behoeve van de hersteloperatie toeslagen (Wet hersteloperatie toeslagen)</text:h>
      <text:h text:style-name="ifm_p_font.bold_size.9.06pt_mt.18.8mm_indent.-58.5mm_ifm" text:outline-level="1">Nr. 16
      <text:tab/>MOTIE VAN HET LID AZARKAN</text:h>
      <text:p text:style-name="ifm_p_ifm">Voorgesteld tijdens het Wetgevingsoverleg van 27 september 2022</text:p>
      <text:p text:style-name="ifm_p_mt.3.76mm_ifm">De Kamer,</text:p>
      <text:p text:style-name="ifm_p_mt.3.76mm_ifm">gehoord de beraadslaging,</text:p>
      <text:p text:style-name="ifm_p_mt.3.76mm_ifm">constaterende dat informele leningen die gerelateerd zijn aan de KOT-affaire slechts voor vergoeding in aanmerking komen als ze worden aangetoond met een notariële akte of een rechterlijke uitspraak;</text:p>
      <text:p text:style-name="ifm_p_mt.3.76mm_ifm">overwegende dat dit in een groot deel van de gevallen geen realistische eis blijkt te zijn;</text:p>
      <text:p text:style-name="ifm_p_mt.3.76mm_ifm">verzoekt de regering de betreffende regelgeving zodanig aan te passen dat de bewijslast in deze gevallen wordt verlicht naar een meer realistisch niveau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51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51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hersteloperatie toeslagen (Wet hersteloperatie toeslagen); Motie; Motie van het lid Azarkan over de bewijslast omtrent informele leningen verlichten naar een meer realistisch niveau</dc:title>
    <meta:user-defined meta:name="OVERHEIDop.ParlID/DC.identifier">kst-36151-16</meta:user-defined>
    <meta:user-defined meta:name="OVERHEIDop.ondernummer">16</meta:user-defined>
    <meta:user-defined meta:name="DCTERMS.W3CDTF/DCTERMS.available">2022-09-29</meta:user-defined>
    <meta:user-defined meta:name="OVERHEIDop.KamerstukTypen/DC.type">Motie</meta:user-defined>
    <meta:user-defined meta:name="OVERHEIDop.dossiernummer">361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de bewijslast omtrent informele leningen verlichten naar een meer realistisch niveau</meta:user-defined>
    <meta:user-defined meta:name="OVERHEIDop.indiener">F. Azarkan</meta:user-defined>
    <meta:user-defined meta:name="OVERHEIDop.dossiertitel">Regels ten behoeve van de hersteloperatie toeslagen (Wet hersteloperatie toesla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Regels ten behoeve van de hersteloperatie toeslagen (Wet hersteloperatie toeslagen); Motie; Motie van het lid Azarkan over de bewijslast omtrent informele leningen verlichten naar een meer realistisch nivea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