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Nr. 14
      <text:tab/>MOTIE VAN HET LID AZARKAN</text:h>
      <text:p text:style-name="ifm_p_ifm">Voorgesteld tijdens het Wetgevingsoverleg van 27 september 2022</text:p>
      <text:p text:style-name="ifm_p_mt.3.76mm_ifm">De Kamer,</text:p>
      <text:p text:style-name="ifm_p_mt.3.76mm_ifm">gehoord de beraadslaging,</text:p>
      <text:p text:style-name="ifm_p_mt.3.76mm_ifm">constaterende dat bij de hardheid van de wet en de o/gs-regeling een drempelbedrag geldt van € 1.500, maar bij institutionele vooringenomenheid niet;</text:p>
      <text:p text:style-name="ifm_p_mt.3.76mm_ifm">overwegende dat dit onderscheid wordt beargumenteerd met «snelheid en ruimhartigheid», maar dat niet duidelijk wordt gemaakt waarom dit argument niet zou gelden bij de hardheid van de wet en de o/gs-regeling;</text:p>
      <text:p text:style-name="ifm_p_mt.3.76mm_ifm">verzoekt de regering bij nota van wijziging dit onderscheid op te heffen en het drempelbedrag te schrapp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51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51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Motie; Motie van het lid Azarkan over het onderscheid schrappen tussen enerzijds hardheid van de wet en de o/gs-regeling en anderzijds institutionele vooringenomenheid</dc:title>
    <meta:user-defined meta:name="OVERHEIDop.ParlID/DC.identifier">kst-36151-14</meta:user-defined>
    <meta:user-defined meta:name="OVERHEIDop.ondernummer">14</meta:user-defined>
    <meta:user-defined meta:name="DCTERMS.W3CDTF/DCTERMS.available">2022-09-29</meta:user-defined>
    <meta:user-defined meta:name="OVERHEIDop.KamerstukTypen/DC.type">Motie</meta:user-defined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het onderscheid schrappen tussen enerzijds hardheid van de wet en de o/gs-regeling en anderzijds institutionele vooringenomenheid</meta:user-defined>
    <meta:user-defined meta:name="OVERHEIDop.indiener">F. Azarkan</meta:user-defined>
    <meta:user-defined meta:name="OVERHEIDop.dossiertitel">Regels ten behoeve van de hersteloperatie toeslagen (Wet hersteloperatie toeslag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7</meta:user-defined>
    <meta:user-defined meta:name="DC.title">Regels ten behoeve van de hersteloperatie toeslagen (Wet hersteloperatie toeslagen); Motie; Motie van het lid Azarkan over het onderscheid schrappen tussen enerzijds hardheid van de wet en de o/gs-regeling en anderzijds institutionele vooringenomen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