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13<text:tab/>AMENDEMENT VAN DE LEDEN OMTZIGT EN LEIJTEN</text:h>
      <text:p text:style-name="ifm_p_ifm">Ontvangen 27 september 2022</text:p>
      <text:p text:style-name="ifm_p_mt.3.76mm_indent.0.13in_ifm">De ondergetekenden stellen het volgende amendement voor:</text:p>
      <text:p text:style-name="ifm_p_mt.3.76mm_indent.0.13in_ifm">Artikel 2.1 wordt als volgt gewijzigd:</text:p>
      <text:p text:style-name="ifm_p_mt.3.76mm_indent.0.13in_ifm">1.<text:s/>Het eerste lid komt te luiden:</text:p>
      <text:p text:style-name="ifm_p_mt.3.76mm_indent.0.13in_ifm">1.  De Belastingdienst/Toeslagen kent op aanvraag van degene die als gevolg van onjuiste of onrechtmatige uitvoering van de Algemene wet inkomensafhankelijke regelingen, de Wet kinderopvang, de Wet Huurtoeslag, de Wet zorgtoeslag, de Wet op het kindgebonden budget of de bij of krachtens die wetten vastgestelde bepalingen door onjuiste of onrechtmatige stopzetting, schorsing, herziening of terugvordering van een toeslag waarop aanspraak bestond, compensatie toe voor die geleden schade of het financiële nadeel.</text:p>
      <text:p text:style-name="ifm_p_mt.3.76mm_indent.0.13in_ifm">2.<text:s/>Het tweede lid komt te luiden:</text:p>
      <text:p text:style-name="ifm_p_mt.3.76mm_indent.0.13in_ifm">2.  De compensatie wordt niet toegekend indien de door de aanvrager van een kinderopvangtoeslag geleden financiële schade of nadeel in overwegende mate is te wijten aan ernstige tekortkomingen in eigen handelen of nalaten, die als zodanig aan diegene zijn toe te rekenen.</text:p>
      <text:h text:style-name="ifm_p_font.bold_mt.5.08mm_page.keep-with-next_ifm" text:outline-level="2">Toelichting</text:h>
      <text:p text:style-name="ifm_p_mt.4.23mm_indent.0.13in_ifm">Deze wet, met 5 miljard compensatie, wordt niet ingediend vanwege institutionele vooringenomenheid, maar vanwege het structureel overtreden van de wet. Dit amendement maakt dat duidelijk.</text:p>
      <text:p text:style-name="ifm_p_mt.5.08mm_ifm"><text:line-break/>Omtzig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13<text:tab/><text:page-number text:select-page="current"/></text:p>
      </style:footer>
    </style:master-page>
    <style:master-page xmlns:sdu-fn="http://schema.sdu.nl/2011/07/functions" style:name="Landscape" style:page-layout-name="landscape-margin-text">
      <style:footer>
        <text:p text:style-name="footer">Tweede Kamer, vergaderjaar 2022-2023, 36 1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Amendement; Amendement van de leden Omtzigt en Leijten over het duidelijk maken dat het wetsvoorstel niet wordt ingediend vanwege institutionele vooringenomenheid, maar vanwege het structureel overtreden van de wet</dc:title>
    <meta:user-defined meta:name="OVERHEIDop.ParlID/DC.identifier">kst-36151-13</meta:user-defined>
    <meta:user-defined meta:name="OVERHEIDop.ondernummer">13</meta:user-defined>
    <meta:user-defined meta:name="DCTERMS.W3CDTF/DCTERMS.available">2022-10-31</meta:user-defined>
    <meta:user-defined meta:name="OVERHEIDop.KamerstukTypen/DC.type">Amendement</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Amendement van de leden Omtzigt en Leijten over het duidelijk maken dat het wetsvoorstel niet wordt ingediend vanwege institutionele vooringenomenheid, maar vanwege het structureel overtreden van de wet</meta:user-defined>
    <meta:user-defined meta:name="OVERHEIDop.indiener">R.M. Leijten</meta:user-defined>
    <meta:user-defined meta:name="OVERHEIDop.indiener">P.H. Omtzigt</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s ten behoeve van de hersteloperatie toeslagen (Wet hersteloperatie toeslagen); Amendement; Amendement van de leden Omtzigt en Leijten over het duidelijk maken dat het wetsvoorstel niet wordt ingediend vanwege institutionele vooringenomenheid, maar vanwege het structureel overtreden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