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49-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49<text:tab/>Initiatiefnota van het lid Omtzigt over «Voorstellen ter versterking van de onafhankelijkheid van rijksinspecties»</text:h>
      <text:h text:style-name="ifm_p_font.bold_size.9.06pt_mt.18.8mm_indent.-58.5mm_ifm" text:outline-level="1">Nr. 9
      <text:tab/>MOTIE VAN HET LID LEIJTEN</text:h>
      <text:p text:style-name="ifm_p_ifm">Voorgesteld tijdens het Notaoverleg van 12 juni 2023</text:p>
      <text:p text:style-name="ifm_p_mt.3.76mm_ifm">De Kamer,</text:p>
      <text:p text:style-name="ifm_p_mt.3.76mm_ifm">gehoord de beraadslaging,</text:p>
      <text:p text:style-name="ifm_p_mt.3.76mm_ifm">constaterende dat er verschillende vormen van toezicht bestaan die niet allemaal dezelfde wettelijke waarborgen kennen;</text:p>
      <text:p text:style-name="ifm_p_mt.3.76mm_ifm">constaterende dat de Inspectieraad aangeeft dat er geen onderscheid gemaakt dient te worden in de verschillende vormen van toezicht als het gaat over wettelijke waarborgen, onder andere omdat de verschillende regimes het stelsel van toezicht onnodig complex maken;</text:p>
      <text:p text:style-name="ifm_p_mt.3.76mm_ifm">verzoekt de regering bij de komende Wet rijksinspecties het onderscheid tussen privaat en publiekrechtelijk toezicht op te heffen,</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49, nr. 9<text:tab/><text:page-number text:select-page="current"/></text:p>
      </style:footer>
    </style:master-page>
    <style:master-page xmlns:sdu-fn="http://schema.sdu.nl/2011/07/functions" style:name="Landscape" style:page-layout-name="landscape-margin-text">
      <style:footer>
        <text:p text:style-name="footer">Tweede Kamer, vergaderjaar 2022-2023, 36 149,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Omtzigt over “Voorstellen ter versterking van de onafhankelijkheid van rijksinspectie''; Motie; Motie van het lid Leijten over het opheffen van het onderscheid tussen privaat en publiekrechtelijk toezicht bij de komende Wet rijksinspecties</dc:title>
    <meta:user-defined meta:name="OVERHEIDop.ParlID/DC.identifier">kst-36149-9</meta:user-defined>
    <meta:user-defined meta:name="OVERHEIDop.ondernummer">9</meta:user-defined>
    <meta:user-defined meta:name="DCTERMS.W3CDTF/DCTERMS.available">2023-06-13</meta:user-defined>
    <meta:user-defined meta:name="OVERHEIDop.KamerstukTypen/DC.type">Motie</meta:user-defined>
    <meta:user-defined meta:name="OVERHEIDop.dossiernummer">36149</meta:user-defined>
    <meta:user-defined meta:name="OVERHEIDop.configuratie">https://repository.officiele-overheidspublicaties.nl/MasterConfiguraties/MC-OEP-Kamerstuk-Web/1.3/xml/MC-OEP-Kamerstuk-Web.xml</meta:user-defined>
    <meta:user-defined meta:name="OVERHEIDop.documenttitel">Motie van het lid Leijten over het opheffen van het onderscheid tussen privaat en publiekrechtelijk toezicht bij de komende Wet rijksinspecties</meta:user-defined>
    <meta:user-defined meta:name="OVERHEIDop.indiener">R.M. Leijten</meta:user-defined>
    <meta:user-defined meta:name="OVERHEIDop.dossiertitel">Initiatiefnota van het lid Omtzigt over “Voorstellen ter versterking van de onafhankelijkheid van rijksinspec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2</meta:user-defined>
    <meta:user-defined meta:name="DC.title">Initiatiefnota van het lid Omtzigt over “Voorstellen ter versterking van de onafhankelijkheid van rijksinspectie''; Motie; Motie van het lid Leijten over het opheffen van het onderscheid tussen privaat en publiekrechtelijk toezicht bij de komende Wet rijksinspec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